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2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тоговое открытое занятие</text:p>
      <text:p text:style-name="P5">в ясельной группе с детьми 1,5-2 года (уч.год 2022-23)</text:p>
      <text:p text:style-name="P5">«Сказка для Мишки» </text:p>
      <text:p text:style-name="P1"/>
      <text:p text:style-name="P1">Цель: закрепить знания детей полученные в течении года</text:p>
      <text:p text:style-name="P1"/>
      <text:p text:style-name="P1">Задачи:</text:p>
      <text:list xml:id="list3537563453591162164" text:style-name="L2">
        <text:list-item>
          <text:p text:style-name="P4">учить внимательно слушать взрослого, выполнять движения в соответствии с текстом;</text:p>
        </text:list-item>
        <text:list-item>
          <text:p text:style-name="P4">развивать образное мышление;</text:p>
        </text:list-item>
        <text:list-item>
          <text:p text:style-name="P4">расширять словарный запас;</text:p>
        </text:list-item>
        <text:list-item>
          <text:p text:style-name="P4">учить подбирать предметыпо цвету, формировать умение различать и называть основные цвета;</text:p>
        </text:list-item>
        <text:list-item>
          <text:p text:style-name="P4">учить сравнивать предметы по величине; формировать умение подбирать предметы с ориентировкой на его величину;</text:p>
        </text:list-item>
        <text:list-item>
          <text:p text:style-name="P4">вызвать положительные эмоции, радость у детей.</text:p>
        </text:list-item>
        <text:list-item>
          <text:p text:style-name="P4"/>
        </text:list-item>
      </text:list>
      <text:p text:style-name="P1">Ход занятия:</text:p>
      <text:p text:style-name="P1"/>
      <text:p text:style-name="P1">1. Приветствие «Здравствуйте ручки..»</text:p>
      <text:p text:style-name="P1">2. Сюрпризный момент (стук в дверь).Вношу Медведя (игрушка) с книжкой.</text:p>
      <text:p text:style-name="P1">- Мишка, здравствуй, почему ты плачешь? Ребята, Мишка хочет прочитать сказку, а читать не умеет. Мишка, не плач, наши ребята тоже не умеют читать, но сказки знают и сейчас мы тебе расскажем сказку «Курочка Ряба». Садись, внимательно слушай и смотри.</text:p>
      <text:p text:style-name="P1">3. Пальчиковая игра «Курочка Ряба» <text:s/></text:p>
      <text:p text:style-name="P1">- Молодцы, ребята. Мишке очень понравилась ваша сказка. Кто снес яичко? Что кушает курочка? Кто у курочки детки? Как курочка зовет своих цыплят? (вешаю на доску картинку «Курочка с цыплятами»</text:p>
      <text:p text:style-name="P1">Как пищат цыплята?</text:p>
      <text:p text:style-name="P1">4. Песенка с движениями «Вышла курочка гулять..»</text:p>
      <text:p text:style-name="P1">- видишь, Мишка, какие ребята у нас молодцы. Кто разбил яичко? <text:s/>Какая мышка?Что любит кушать мышка? </text:p>
      <text:p text:style-name="P1">5. Пальчиковая игра «Мышь и часы»</text:p>
      <text:p text:style-name="P1">Кого боится мышка? Где живет мышка? </text:p>
      <text:p text:style-name="P1">6. Дидактическая игра «Спрячь мышку» (подобрать мышек по цвету норки-кубики) </text:p>
      <text:p text:style-name="P1"><text:soft-page-break/>- спрятались наши мышки. </text:p>
      <text:p text:style-name="P1">7. Пальчикова игра «Мышка в норку пробралась..»</text:p>
      <text:p text:style-name="P1">- Посмотрите, ребята, кто там сидит на окошке? Кошка. Кошка смотрит, где же спрятались мышки. Какая киска? Что у киски есть (ушки, глазки, хвостик, лапки), как киска мяукает? Что любит киска кушать?</text:p>
      <text:p text:style-name="P1">8. Пальчиковая игра «Есть у киски ушки..»</text:p>
      <text:p text:style-name="P1">- Убежала киска. Мишка засиделся, давайте поиграем с Мишкой.</text:p>
      <text:p text:style-name="P1">9. Песенка с движениями «Мишка косолапый»</text:p>
      <text:p text:style-name="P1">- ребята, Мишке пора идти домой в лес, давайте Мишку угостим. Что любит есть Мишка? (мед, ягоды)</text:p>
      <text:p text:style-name="P1">10. Игра «Большой и маленький» (Дети раскладывают в большую и маленькую корзинку ягодки большие и маленькие)</text:p>
      <text:list xml:id="list7795383216604499592" text:style-name="L1">
        <text:list-item>
          <text:p text:style-name="P2">Досвидания, Мишка, приходи к нам еще в гости!</text:p>
        </text:list-item>
      </text:list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3-07-10T14:42:37.11</meta:creation-date>
    <meta:document-statistic meta:table-count="0" meta:image-count="0" meta:object-count="0" meta:page-count="2" meta:paragraph-count="32" meta:word-count="317" meta:character-count="2107"/>
    <dc:date>2023-07-10T14:46:02.35</dc:date>
    <dc:creator>Наталья </dc:creator>
    <meta:editing-duration>PT3M25S</meta:editing-duration>
    <meta:editing-cycles>1</meta:editing-cycles>
    <meta:generator>OpenOffice/4.1.2$Win32 OpenOffice.org_project/412m3$Build-9782</meta:generator>
  </office:meta>
</office:document-meta>
</file>