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05cm" table:align="left" fo:background-color="#ffffff" style:shadow="none">
        <style:background-image/>
      </style:table-properties>
    </style:style>
    <style:style style:name="Таблица1.A" style:family="table-column">
      <style:table-column-properties style:column-width="3.099cm"/>
    </style:style>
    <style:style style:name="Таблица1.B" style:family="table-column">
      <style:table-column-properties style:column-width="4.821cm"/>
    </style:style>
    <style:style style:name="Таблица1.D" style:family="table-column">
      <style:table-column-properties style:column-width="6.304cm"/>
    </style:style>
    <style:style style:name="Таблица1.A1" style:family="table-cell">
      <style:table-cell-properties style:vertical-align="middle" fo:padding="0.265cm" fo:border-left="0.002cm solid #000000" fo:border-right="none" fo:border-top="0.002cm solid #000000" fo:border-bottom="0.002cm solid #000000"/>
    </style:style>
    <style:style style:name="Таблица1.B1" style:family="table-cell">
      <style:table-cell-properties style:vertical-align="middle" fo:padding="0.265cm" fo:border="0.002cm solid #000000"/>
    </style:style>
    <style:style style:name="Таблица1.A2" style:family="table-cell">
      <style:table-cell-properties style:vertical-align="middle" fo:padding="0.265cm" fo:border-left="0.002cm solid #000000" fo:border-right="none" fo:border-top="none" fo:border-bottom="0.002cm solid #000000"/>
    </style:style>
    <style:style style:name="Таблица1.D2" style:family="table-cell">
      <style:table-cell-properties style:vertical-align="middle" fo:padding="0.265cm" fo:border-left="0.002cm solid #000000" fo:border-right="0.002cm solid #000000" fo:border-top="none" fo:border-bottom="0.002cm solid #000000"/>
    </style:style>
    <style:style style:name="Таблица2" style:family="table">
      <style:table-properties style:width="19.315cm" table:align="left" fo:background-color="#ffffff">
        <style:background-image/>
      </style:table-properties>
    </style:style>
    <style:style style:name="Таблица2.A" style:family="table-column">
      <style:table-column-properties style:column-width="2.182cm"/>
    </style:style>
    <style:style style:name="Таблица2.B" style:family="table-column">
      <style:table-column-properties style:column-width="4.217cm"/>
    </style:style>
    <style:style style:name="Таблица2.C" style:family="table-column">
      <style:table-column-properties style:column-width="12.915cm"/>
    </style:style>
    <style:style style:name="Таблица2.A1" style:family="table-cell">
      <style:table-cell-properties fo:padding="0.265cm" fo:border="none"/>
    </style:style>
    <style:style style:name="Таблица2.2" style:family="table-row">
      <style:table-row-properties style:min-row-height="2.011cm"/>
    </style:style>
    <style:style style:name="Таблица2.A2" style:family="table-cell">
      <style:table-cell-properties style:vertical-align="middle" fo:padding="0.265cm" fo:border="none"/>
    </style:style>
    <style:style style:name="Таблица2.6" style:family="table-row">
      <style:table-row-properties style:min-row-height="3.572cm"/>
    </style:style>
    <style:style style:name="Таблица3" style:family="table">
      <style:table-properties style:width="19.05cm" table:align="left" fo:background-color="#ffffff">
        <style:background-image/>
      </style:table-properties>
    </style:style>
    <style:style style:name="Таблица3.A" style:family="table-column">
      <style:table-column-properties style:column-width="2.538cm"/>
    </style:style>
    <style:style style:name="Таблица3.B" style:family="table-column">
      <style:table-column-properties style:column-width="4.782cm"/>
    </style:style>
    <style:style style:name="Таблица3.C" style:family="table-column">
      <style:table-column-properties style:column-width="11.73cm"/>
    </style:style>
    <style:style style:name="Таблица3.A1" style:family="table-cell">
      <style:table-cell-properties fo:padding="0.265cm" fo:border="none"/>
    </style:style>
    <style:style style:name="Таблица3.2" style:family="table-row">
      <style:table-row-properties style:min-row-height="2.011cm"/>
    </style:style>
    <style:style style:name="Таблица3.A2" style:family="table-cell">
      <style:table-cell-properties style:vertical-align="middle" fo:padding="0.265cm" fo:border="none"/>
    </style:style>
    <style:style style:name="Таблица4" style:family="table">
      <style:table-properties style:width="19.05cm" table:align="left" fo:background-color="#ffffff">
        <style:background-image/>
      </style:table-properties>
    </style:style>
    <style:style style:name="Таблица4.A" style:family="table-column">
      <style:table-column-properties style:column-width="2.676cm"/>
    </style:style>
    <style:style style:name="Таблица4.B" style:family="table-column">
      <style:table-column-properties style:column-width="5.808cm"/>
    </style:style>
    <style:style style:name="Таблица4.C" style:family="table-column">
      <style:table-column-properties style:column-width="0.049cm"/>
    </style:style>
    <style:style style:name="Таблица4.D" style:family="table-column">
      <style:table-column-properties style:column-width="10.515cm"/>
    </style:style>
    <style:style style:name="Таблица4.A1" style:family="table-cell">
      <style:table-cell-properties fo:padding="0.265cm" fo:border="none"/>
    </style:style>
    <style:style style:name="Таблица4.2" style:family="table-row">
      <style:table-row-properties style:min-row-height="2.011cm"/>
    </style:style>
    <style:style style:name="Таблица4.A2" style:family="table-cell">
      <style:table-cell-properties style:vertical-align="middle" fo:padding="0.265cm" fo:border="none"/>
    </style:style>
    <style:style style:name="Таблица4.6" style:family="table-row">
      <style:table-row-properties style:min-row-height="3.493cm"/>
    </style:style>
    <style:style style:name="Таблица5" style:family="table">
      <style:table-properties style:width="19.05cm" table:align="left" fo:background-color="#ffffff">
        <style:background-image/>
      </style:table-properties>
    </style:style>
    <style:style style:name="Таблица5.A" style:family="table-column">
      <style:table-column-properties style:column-width="5.53cm"/>
    </style:style>
    <style:style style:name="Таблица5.B" style:family="table-column">
      <style:table-column-properties style:column-width="6.324cm"/>
    </style:style>
    <style:style style:name="Таблица5.C" style:family="table-column">
      <style:table-column-properties style:column-width="7.197cm"/>
    </style:style>
    <style:style style:name="Таблица5.A1" style:family="table-cell">
      <style:table-cell-properties style:vertical-align="middle" fo:padding="0.265cm" fo:border="none"/>
    </style:style>
    <style:style style:name="Таблица5.A2" style:family="table-cell">
      <style:table-cell-properties fo:padding="0.265cm" fo:border="none"/>
    </style:style>
    <style:style style:name="Таблица6" style:family="table">
      <style:table-properties style:width="19.05cm" table:align="left" fo:background-color="#ffffff">
        <style:background-image/>
      </style:table-properties>
    </style:style>
    <style:style style:name="Таблица6.A" style:family="table-column">
      <style:table-column-properties style:column-width="5.53cm"/>
    </style:style>
    <style:style style:name="Таблица6.B" style:family="table-column">
      <style:table-column-properties style:column-width="6.324cm"/>
    </style:style>
    <style:style style:name="Таблица6.C" style:family="table-column">
      <style:table-column-properties style:column-width="7.197cm"/>
    </style:style>
    <style:style style:name="Таблица6.A1" style:family="table-cell">
      <style:table-cell-properties style:vertical-align="middle" fo:padding="0.265cm" fo:border="none"/>
    </style:style>
    <style:style style:name="Таблица6.A2" style:family="table-cell">
      <style:table-cell-properties fo:padding="0.265cm" fo:border="none"/>
    </style:style>
    <style:style style:name="Таблица7" style:family="table">
      <style:table-properties style:width="19.05cm" table:align="left" fo:background-color="#ffffff">
        <style:background-image/>
      </style:table-properties>
    </style:style>
    <style:style style:name="Таблица7.A" style:family="table-column">
      <style:table-column-properties style:column-width="5.53cm"/>
    </style:style>
    <style:style style:name="Таблица7.B" style:family="table-column">
      <style:table-column-properties style:column-width="6.324cm"/>
    </style:style>
    <style:style style:name="Таблица7.C" style:family="table-column">
      <style:table-column-properties style:column-width="7.197cm"/>
    </style:style>
    <style:style style:name="Таблица7.A1" style:family="table-cell">
      <style:table-cell-properties style:vertical-align="middle" fo:padding="0.265cm" fo:border="none"/>
    </style:style>
    <style:style style:name="Таблица7.A2" style:family="table-cell">
      <style:table-cell-properties fo:padding="0.265cm" fo:border="none"/>
    </style:style>
    <style:style style:name="Таблица8" style:family="table">
      <style:table-properties style:width="19.05cm" table:align="left" fo:background-color="#ffffff">
        <style:background-image/>
      </style:table-properties>
    </style:style>
    <style:style style:name="Таблица8.A" style:family="table-column">
      <style:table-column-properties style:column-width="1.605cm"/>
    </style:style>
    <style:style style:name="Таблица8.B" style:family="table-column">
      <style:table-column-properties style:column-width="8.285cm"/>
    </style:style>
    <style:style style:name="Таблица8.C" style:family="table-column">
      <style:table-column-properties style:column-width="9.16cm"/>
    </style:style>
    <style:style style:name="Таблица8.2" style:family="table-row">
      <style:table-row-properties style:min-row-height="6.165cm"/>
    </style:style>
    <style:style style:name="Таблица8.A2" style:family="table-cell">
      <style:table-cell-properties style:vertical-align="middle"/>
    </style:style>
    <style:style style:name="Таблица8.3" style:family="table-row">
      <style:table-row-properties style:min-row-height="5.927cm"/>
    </style:style>
    <style:style style:name="Таблица8.4" style:family="table-row">
      <style:table-row-properties style:min-row-height="6.085cm"/>
    </style:style>
    <style:style style:name="P1"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normal"/>
    </style:style>
    <style:style style:name="P2" style:family="paragraph" style:parent-style-name="Text_20_body" style:list-style-name="L10">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Text_20_body" style:list-style-name="L12">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normal"/>
    </style:style>
    <style:style style:name="P4" style:family="paragraph" style:parent-style-name="Text_20_body" style:list-style-name="L14">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normal"/>
    </style:style>
    <style:style style:name="P5" style:family="paragraph" style:parent-style-name="Text_20_body" style:list-style-name="L15">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normal"/>
    </style:style>
    <style:style style:name="P6" style:family="paragraph" style:parent-style-name="Text_20_body" style:list-style-name="L17">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normal"/>
    </style:style>
    <style:style style:name="P7" style:family="paragraph" style:parent-style-name="Text_20_body" style:list-style-name="L19">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normal"/>
    </style:style>
    <style:style style:name="P8" style:family="paragraph" style:parent-style-name="Text_20_body" style:list-style-name="L20">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normal"/>
    </style:style>
    <style:style style:name="P9"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33333" style:font-name="Helvetica Neue" fo:font-size="10.5pt" fo:letter-spacing="normal" fo:font-style="normal" fo:font-weight="normal"/>
    </style:style>
    <style:style style:name="P10" style:family="paragraph" style:parent-style-name="Text_20_body">
      <style:paragraph-properties fo:margin-left="0cm" fo:margin-right="0cm" fo:margin-top="0cm" fo:margin-bottom="0.265cm" fo:text-align="end" style:justify-single-word="false" fo:orphans="2" fo:widows="2" fo:text-indent="0cm" style:auto-text-indent="false"/>
      <style:text-properties fo:font-variant="normal" fo:text-transform="none" fo:color="#333333" style:font-name="Helvetica Neue" fo:font-size="10.5pt" fo:letter-spacing="normal" fo:font-style="normal" fo:font-weight="normal"/>
    </style:style>
    <style:style style:name="P11"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style:style style:name="P12"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bold"/>
    </style:style>
    <style:style style:name="P13" style:family="paragraph" style:parent-style-name="Text_20_body" style:list-style-name="L1">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bold"/>
    </style:style>
    <style:style style:name="P14" style:family="paragraph" style:parent-style-name="Text_20_body" style:list-style-name="L2">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bold"/>
    </style:style>
    <style:style style:name="P15" style:family="paragraph" style:parent-style-name="Text_20_body" style:list-style-name="L3">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bold"/>
    </style:style>
    <style:style style:name="P16" style:family="paragraph" style:parent-style-name="Text_20_body" style:list-style-name="L4">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fo:font-weight="bold"/>
    </style:style>
    <style:style style:name="P17"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33333" style:font-name="Helvetica Neue" fo:font-size="10.5pt" fo:letter-spacing="normal" fo:font-style="normal" fo:font-weight="bold"/>
    </style:style>
    <style:style style:name="P18" style:family="paragraph" style:parent-style-name="Text_20_body">
      <style:paragraph-properties fo:margin-left="0cm" fo:margin-right="0cm" fo:margin-top="0cm" fo:margin-bottom="0.265cm" fo:text-align="end" style:justify-single-word="false" fo:orphans="2" fo:widows="2" fo:text-indent="0cm" style:auto-text-indent="false"/>
      <style:text-properties fo:font-variant="normal" fo:text-transform="none" fo:color="#333333" style:font-name="Helvetica Neue" fo:font-size="10.5pt" fo:letter-spacing="normal" fo:font-style="normal" fo:font-weight="bold"/>
    </style:style>
    <style:style style:name="P19"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bold"/>
    </style:style>
    <style:style style:name="P20"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style:text-underline-style="solid" style:text-underline-width="auto" style:text-underline-color="font-color" fo:font-weight="bold"/>
    </style:style>
    <style:style style:name="P21" style:family="paragraph" style:parent-style-name="Text_20_body" style:list-style-name="L9">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style:text-underline-style="solid" style:text-underline-width="auto" style:text-underline-color="font-color" fo:font-weight="bold"/>
    </style:style>
    <style:style style:name="P22" style:family="paragraph" style:parent-style-name="Text_20_body" style:list-style-name="L11">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style:text-underline-style="solid" style:text-underline-width="auto" style:text-underline-color="font-color" fo:font-weight="bold"/>
    </style:style>
    <style:style style:name="P23" style:family="paragraph" style:parent-style-name="Text_20_body" style:list-style-name="L13">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style:text-underline-style="solid" style:text-underline-width="auto" style:text-underline-color="font-color" fo:font-weight="bold"/>
    </style:style>
    <style:style style:name="P24" style:family="paragraph" style:parent-style-name="Text_20_body" style:list-style-name="L16">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style:text-underline-style="solid" style:text-underline-width="auto" style:text-underline-color="font-color" fo:font-weight="bold"/>
    </style:style>
    <style:style style:name="P25" style:family="paragraph" style:parent-style-name="Text_20_body" style:list-style-name="L18">
      <style:paragraph-properties fo:margin-left="0cm" fo:margin-right="0cm" fo:margin-top="0cm" fo:margin-bottom="0.265cm" fo:orphans="2" fo:widows="2" fo:text-indent="0cm" style:auto-text-indent="false"/>
      <style:text-properties fo:font-variant="normal" fo:text-transform="none" fo:color="#333333" style:font-name="Helvetica Neue" fo:font-size="10.5pt" fo:letter-spacing="normal" fo:font-style="normal" style:text-underline-style="solid" style:text-underline-width="auto" style:text-underline-color="font-color" fo:font-weight="bold"/>
    </style:style>
    <style:style style:name="P26"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fo:letter-spacing="normal"/>
    </style:style>
    <style:style style:name="P27" style:family="paragraph" style:parent-style-name="Text_20_body" style:list-style-name="L5">
      <style:paragraph-properties fo:margin-left="0cm" fo:margin-right="0cm" fo:margin-top="0cm" fo:margin-bottom="0.265cm" fo:orphans="2" fo:widows="2" fo:text-indent="0cm" style:auto-text-indent="false"/>
      <style:text-properties fo:font-variant="normal" fo:text-transform="none" fo:color="#333333" fo:letter-spacing="normal"/>
    </style:style>
    <style:style style:name="P28"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33333" fo:letter-spacing="normal"/>
    </style:style>
    <style:style style:name="P29" style:family="paragraph" style:parent-style-name="Text_20_body">
      <style:paragraph-properties fo:margin-left="0cm" fo:margin-right="0cm" fo:margin-top="0cm" fo:margin-bottom="0.265cm" fo:orphans="2" fo:widows="2" fo:text-indent="0cm" style:auto-text-indent="false"/>
    </style:style>
    <style:style style:name="P30"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31" style:family="paragraph" style:parent-style-name="Text_20_body">
      <style:paragraph-properties fo:margin-left="0cm" fo:margin-right="0cm" fo:margin-top="0cm" fo:margin-bottom="0.265cm" fo:text-align="end" style:justify-single-word="false" fo:orphans="2" fo:widows="2" fo:text-indent="0cm" style:auto-text-indent="false"/>
    </style:style>
    <style:style style:name="P32" style:family="paragraph" style:parent-style-name="Text_20_body">
      <style:paragraph-properties fo:margin-left="0cm" fo:margin-right="0cm" fo:margin-top="0cm" fo:margin-bottom="0.265cm" fo:text-align="justify" style:justify-single-word="false" fo:orphans="2" fo:widows="2" fo:text-indent="0cm" style:auto-text-indent="false"/>
    </style:style>
    <style:style style:name="P33" style:family="paragraph" style:parent-style-name="Table_20_Contents">
      <style:text-properties fo:font-size="2pt" style:font-size-asian="2pt" style:font-size-complex="2pt"/>
    </style:style>
    <style:style style:name="P34" style:family="paragraph" style:parent-style-name="Table_20_Contents">
      <style:paragraph-properties fo:margin-left="0cm" fo:margin-right="0cm" fo:margin-top="0cm" fo:margin-bottom="0.265cm" fo:text-indent="0cm" style:auto-text-indent="false"/>
    </style:style>
    <style:style style:name="P35" style:family="paragraph" style:parent-style-name="Table_20_Contents">
      <style:paragraph-properties fo:margin-left="0cm" fo:margin-right="0cm" fo:margin-top="0cm" fo:margin-bottom="0.265cm" fo:text-align="center" style:justify-single-word="false" fo:text-indent="0cm" style:auto-text-indent="false"/>
    </style:style>
    <style:style style:name="P36" style:family="paragraph" style:parent-style-name="Table_20_Contents">
      <style:paragraph-properties fo:margin-left="0cm" fo:margin-right="0cm" fo:margin-top="0cm" fo:margin-bottom="0.265cm" fo:text-align="justify" style:justify-single-word="false" fo:text-indent="0cm" style:auto-text-indent="false"/>
    </style:style>
    <style:style style:name="P37" style:family="paragraph" style:parent-style-name="Table_20_Contents">
      <style:paragraph-properties fo:margin-left="0cm" fo:margin-right="0cm" fo:margin-top="0cm" fo:margin-bottom="0.265cm" fo:text-indent="0cm" style:auto-text-indent="false" fo:padding-left="0.305cm" fo:padding-right="0.254cm" fo:padding-top="0.254cm" fo:padding-bottom="0.254cm" fo:border="0.088cm solid #00000a"/>
    </style:style>
    <style:style style:name="P38" style:family="paragraph" style:parent-style-name="Table_20_Contents">
      <style:paragraph-properties fo:margin-left="0cm" fo:margin-right="0cm" fo:margin-top="0cm" fo:margin-bottom="0.265cm" fo:text-indent="0cm" style:auto-text-indent="false" fo:padding-left="0.305cm" fo:padding-right="0.254cm" fo:padding-top="0.254cm" fo:padding-bottom="0.254cm" fo:border="0.088cm solid #00000a"/>
      <style:text-properties fo:font-size="10.5pt"/>
    </style:style>
    <style:style style:name="P39" style:family="paragraph" style:parent-style-name="Table_20_Contents">
      <style:paragraph-properties fo:margin-left="0cm" fo:margin-right="0cm" fo:margin-top="0cm" fo:margin-bottom="0.265cm" fo:text-indent="0cm" style:auto-text-indent="false" fo:padding-left="0.305cm" fo:padding-right="0.254cm" fo:padding-top="0.254cm" fo:padding-bottom="0.254cm" fo:border="0.088cm solid #00000a"/>
      <style:text-properties fo:font-size="10.5pt" fo:font-weight="bold"/>
    </style:style>
    <style:style style:name="P40" style:family="paragraph" style:parent-style-name="Table_20_Contents">
      <style:paragraph-properties fo:margin-left="0cm" fo:margin-right="0cm" fo:margin-top="0cm" fo:margin-bottom="0.265cm" fo:text-align="center" style:justify-single-word="false" fo:text-indent="0cm" style:auto-text-indent="false" fo:padding-left="0.305cm" fo:padding-right="0.254cm" fo:padding-top="0.254cm" fo:padding-bottom="0.254cm" fo:border="0.088cm solid #00000a"/>
      <style:text-properties fo:font-size="10.5pt" fo:font-weight="bold"/>
    </style:style>
    <style:style style:name="P41" style:family="paragraph" style:parent-style-name="Table_20_Contents">
      <style:paragraph-properties fo:margin-left="0cm" fo:margin-right="0cm" fo:margin-top="0cm" fo:margin-bottom="0.265cm" fo:text-align="center" style:justify-single-word="false" fo:text-indent="0cm" style:auto-text-indent="false" fo:padding-left="0.305cm" fo:padding-right="0.254cm" fo:padding-top="0.254cm" fo:padding-bottom="0.254cm" fo:border="0.088cm solid #00000a"/>
      <style:text-properties fo:font-size="10.5pt"/>
    </style:style>
    <style:style style:name="P42" style:family="paragraph" style:parent-style-name="Table_20_Contents">
      <style:paragraph-properties fo:margin-left="0cm" fo:margin-right="0cm" fo:margin-top="0cm" fo:margin-bottom="0.265cm" fo:text-align="justify" style:justify-single-word="false" fo:text-indent="0cm" style:auto-text-indent="false" fo:padding-left="0.305cm" fo:padding-right="0.254cm" fo:padding-top="0.254cm" fo:padding-bottom="0.254cm" fo:border="0.088cm solid #00000a"/>
      <style:text-properties fo:font-size="10.5pt"/>
    </style:style>
    <style:style style:name="P43" style:family="paragraph" style:parent-style-name="Table_20_Contents" style:list-style-name="L6">
      <style:paragraph-properties fo:margin-left="0cm" fo:margin-right="0cm" fo:margin-top="0cm" fo:margin-bottom="0.265cm" fo:text-indent="0cm" style:auto-text-indent="false" fo:padding-left="0.305cm" fo:padding-right="0.254cm" fo:padding-top="0.254cm" fo:padding-bottom="0.254cm" fo:border="0.088cm solid #00000a"/>
      <style:text-properties fo:font-size="10.5pt"/>
    </style:style>
    <style:style style:name="P44" style:family="paragraph" style:parent-style-name="Table_20_Contents" style:list-style-name="L7">
      <style:paragraph-properties fo:margin-left="0cm" fo:margin-right="0cm" fo:margin-top="0cm" fo:margin-bottom="0.265cm" fo:text-indent="0cm" style:auto-text-indent="false" fo:padding-left="0.305cm" fo:padding-right="0.254cm" fo:padding-top="0.254cm" fo:padding-bottom="0.254cm" fo:border="0.088cm solid #00000a"/>
      <style:text-properties fo:font-size="10.5pt"/>
    </style:style>
    <style:style style:name="P45" style:family="paragraph" style:parent-style-name="Table_20_Contents" style:list-style-name="L8">
      <style:paragraph-properties fo:margin-left="0cm" fo:margin-right="0cm" fo:margin-top="0cm" fo:margin-bottom="0.265cm" fo:text-indent="0cm" style:auto-text-indent="false" fo:padding-left="0.305cm" fo:padding-right="0.254cm" fo:padding-top="0.254cm" fo:padding-bottom="0.254cm" fo:border="0.088cm solid #00000a"/>
      <style:text-properties fo:font-size="10.5pt"/>
    </style:style>
    <style:style style:name="P46" style:family="paragraph" style:parent-style-name="Table_20_Contents">
      <style:paragraph-properties fo:margin-left="0cm" fo:margin-right="0cm" fo:margin-top="0cm" fo:margin-bottom="0.265cm" fo:text-align="justify" style:justify-single-word="false" fo:text-indent="0cm" style:auto-text-indent="false" fo:padding-left="0.305cm" fo:padding-right="0.254cm" fo:padding-top="0.254cm" fo:padding-bottom="0.254cm" fo:border="0.088cm solid #00000a"/>
    </style:style>
    <style:style style:name="P47" style:family="paragraph" style:parent-style-name="Table_20_Contents">
      <style:paragraph-properties fo:margin-left="0cm" fo:margin-right="0cm" fo:margin-top="0cm" fo:margin-bottom="0.265cm" fo:text-indent="0cm" style:auto-text-indent="false" fo:padding="0.049cm" fo:border="0.088cm solid #000001"/>
    </style:style>
    <style:style style:name="P48" style:family="paragraph" style:parent-style-name="Table_20_Contents">
      <style:paragraph-properties fo:margin-left="0cm" fo:margin-right="0cm" fo:margin-top="0cm" fo:margin-bottom="0.265cm" fo:text-indent="0cm" style:auto-text-indent="false" fo:padding="0.049cm" fo:border="0.088cm solid #000001"/>
      <style:text-properties fo:font-size="10.5pt"/>
    </style:style>
    <style:style style:name="P49" style:family="paragraph" style:parent-style-name="Table_20_Contents">
      <style:paragraph-properties fo:margin-left="0cm" fo:margin-right="0cm" fo:margin-top="0cm" fo:margin-bottom="0.265cm" fo:text-align="center" style:justify-single-word="false" fo:text-indent="0cm" style:auto-text-indent="false" fo:padding="0.049cm" fo:border="0.088cm solid #000001"/>
      <style:text-properties fo:font-size="10.5pt" fo:font-weight="bold"/>
    </style:style>
    <style:style style:name="P50" style:family="paragraph" style:parent-style-name="Table_20_Contents" style:list-style-name="L21">
      <style:paragraph-properties fo:margin-left="0cm" fo:margin-right="0cm" fo:margin-top="0cm" fo:margin-bottom="0.265cm" fo:text-indent="0cm" style:auto-text-indent="false" fo:padding="0.049cm" fo:border="0.088cm solid #000001"/>
      <style:text-properties fo:font-size="10.5pt"/>
    </style:style>
    <style:style style:name="T1" style:family="text">
      <style:text-properties style:text-underline-style="solid" style:text-underline-width="auto" style:text-underline-color="font-color" fo:font-weight="bold"/>
    </style:style>
    <style:style style:name="T2" style:family="text">
      <style:text-properties fo:font-weight="bold"/>
    </style:style>
    <style:style style:name="T3" style:family="text">
      <style:text-properties style:font-name="Helvetica Neue" fo:font-size="10.5pt" fo:font-style="normal" fo:font-weight="bold"/>
    </style:style>
    <style:style style:name="T4" style:family="text">
      <style:text-properties style:font-name="Helvetica Neue" fo:font-size="10.5pt" fo:font-style="normal" fo:font-weight="normal"/>
    </style:style>
    <style:style style:name="T5" style:family="text">
      <style:text-properties fo:font-size="10.5pt"/>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МБДОУ Детский сад № 38 «Черёмушки»</text:p>
      <text:p text:style-name="P30"/>
      <text:p text:style-name="P30"/>
      <text:p text:style-name="P30"/>
      <text:p text:style-name="P30"/>
      <text:p text:style-name="P30"/>
      <text:p text:style-name="P30"/>
      <text:p text:style-name="P30"/>
      <text:p text:style-name="P17">Перспективный план работы на лето</text:p>
      <text:p text:style-name="P17">в подготовительной группе</text:p>
      <text:p text:style-name="P30"/>
      <text:p text:style-name="P30"/>
      <text:p text:style-name="P31"/>
      <text:p text:style-name="P31"/>
      <text:p text:style-name="P31"/>
      <text:p text:style-name="P18">Воспитатель:</text:p>
      <text:p text:style-name="P10">Дьячкова Ю.В</text:p>
      <text:p text:style-name="P31"/>
      <text:p text:style-name="P29"/>
      <text:p text:style-name="P30"/>
      <text:p text:style-name="P30"/>
      <text:p text:style-name="P30"/>
      <text:p text:style-name="P30"/>
      <text:p text:style-name="P30"/>
      <text:p text:style-name="P30"/>
      <text:p text:style-name="P30"/>
      <text:p text:style-name="P30"/>
      <text:p text:style-name="P30"/>
      <text:p text:style-name="P9">Междуреченск 2020</text:p>
      <text:p text:style-name="P17">План летней оздоровительной работы вподготовительной группе.</text:p>
      <text:p text:style-name="P20">Цель:</text:p>
      <text:p text:style-name="P1">Сохранение и укрепление физического и психического здоровья детей с учетом их индивидуальных особенностей, удовлетворение потребностей растущего организма в отдыхе, творческой деятельности и движении.</text:p>
      <text:p text:style-name="P1"><text:span text:style-name="T1">Задачи</text:span><text:span text:style-name="T2">:</text:span></text:p>
      <text:p text:style-name="P1"><text:soft-page-break/>1. Обеспечить условия охраны жизни и здоровья детей, предупреждения травматизма и снижения заболеваемости, используя для укрепления здоровья природные факторы, здоровьесберегающие технологии при соблюдении двигательного режима;</text:p>
      <text:p text:style-name="P1">2. Реализовать систему мероприятий по оказанию квалифицированной коррекции детям с нарушением опорно-двигательного аппарата;</text:p>
      <text:p text:style-name="P1">3. Создать на участке безопасную, здоровьесберегающую, эстетически привлекательную предметно-развивающую среду в соответствии с ФГОС;</text:p>
      <text:p text:style-name="P1">4. Реализовать систему мероприятий, направленных на оздоровление, физическое развитие детей, их нравственное воспитание, развитие любознательности и познавательной активности, формирование трудовых навыков и творческих способностей;</text:p>
      <text:p text:style-name="P1">5. Повысить компетентность родителей в вопросах организации <text:span text:style-name="T2">летнего</text:span> отдыха детей на основе сотрудничества</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2999637454803940815" text:style-name="L1">
        <text:list-item>
          <text:p text:style-name="P13">СОЦИАЛЬНО-КОММУНИКАТИВНОЕ РАЗВИТИЕ ДЕТЕЙ</text:p>
        </text:list-item>
      </text:list>
      <text:p text:style-name="P1">Продолжать работу по развитию и обогащению сюжетов игр; используя косвенные методы руководства, подводить детей к самостоятельному созданию игровых замыслов.</text:p>
      <text:p text:style-name="P1">Формировать у детей умение договариваться о том, что они будут строить, распределять между собой материал, согласовывать действия и совместными усилиями достигать результата.</text:p>
      <text:p text:style-name="P1">Приучать к самостоятельному выполнению правил.</text:p>
      <text:p text:style-name="P1">Развивать творческие способности детей в играх (придумывание вариантов игр, комбинирование движений).</text:p>
      <text:p text:style-name="P1">Побуждать детей к проявлению инициативы и самостоятельности в выборе роли, сюжета, средств перевоплощения; предоставлять возможность для экспериментирования при создании одного и того же образа.</text:p>
      <text:p text:style-name="P1">Продолжать работу по формированию доброжелательных взаимоотношений между детьми (в частности, с помощью рассказов о том, чем хорош каждый воспитанник группы); образа Я (помогать каждому ребенку как можно чаще убеждаться в том, что он хороший, что его любят).</text:p>
      <text:p text:style-name="P1">Привлекать к обсуждению оформления групповой комнаты и раздевалки.</text:p>
      <text:p text:style-name="P1"><text:soft-page-break/>Дать детям доступные их пониманию представления о государственном празднике День России.</text:p>
      <text:p text:style-name="P1">Обсуждать с детьми информацию о предметах, явлениях, событиях, выходящих за пределы привычного им ближайшего окружения.</text:p>
      <text:p text:style-name="P1">Выслушивать детей, уточнять их ответы, подсказывать слова, более точно отражающие особенность предмета, явления, состояния, поступка; помогать логично и понятно высказывать суждение.</text:p>
      <text:p text:style-name="P1">Способствовать развитию любознательности.</text:p>
      <text:p text:style-name="P1">Помогать детям выражать свою точку зрения, обсуждать со сверстниками различные ситуации.</text:p>
      <text:list xml:id="list8498213469296073043" text:style-name="L2">
        <text:list-item>
          <text:p text:style-name="P14">ПОЗНАВАТЕЛЬНОЕ РАЗВИТИЕ ДЕТЕЙ</text:p>
        </text:list-item>
      </text:list>
      <text:p text:style-name="P1">Продолжать формировать навык приема конструирования из бумаги: сгибать прямоугольный лист бумаги пополам, совмещая стороны и углы (самолёт, кораблик, пароход).</text:p>
      <text:p text:style-name="P1">Приобщать детей к изготовлению поделок из природного материала: коры, веток, листьев, шишек, каштанов, ореховой скорлупы, соломы (лодочки, ежики и т.д.). Использовать для закрепления частей клей, пластилин; применять в поделках катушки, коробки разной величины и другие предметы.</text:p>
      <text:p text:style-name="P1">Развивать исследовательскую деятельность ребенка, оказывать помощь в оформлении ее результатов и создавать условия для ее презентации сверстникам. Привлекать родителей к участию в исследовательской деятельности ребенка.</text:p>
      <text:p text:style-name="P1">В процессе различных видов деятельности расширять представления о свойствах песка, воды, камней и глины.</text:p>
      <text:list xml:id="list2040413897367189931" text:style-name="L3">
        <text:list-item>
          <text:p text:style-name="P15">РЕЧЕВОЕ РАЗВИТИЕ ДЕТЕЙ</text:p>
        </text:list-item>
      </text:list>
      <text:p text:style-name="P1">Пополнять и активизировать словарь на основе углубления знаний детей о ближайшем окружении.</text:p>
      <text:p text:style-name="P1">Активизировать употребление в речи названий предметов, их частей материалов, из которых они изготовлены.</text:p>
      <text:p text:style-name="P1">Развивать умение использовать в речи наиболее употребительные прилагательные, глаголы, наречия, предлоги.</text:p>
      <text:p text:style-name="P1">Продолжать работу над дикцией: совершенствовать отчетливое произнесение слов и словосочетаний.</text:p>
      <text:p text:style-name="P1">Развивать фонематический слух: учить различать на слух и называть слова, начинающиеся на определенный звук.</text:p>
      <text:p text:style-name="P1">Совершенствовать интонационную выразительность речи.</text:p>
      <text:p text:style-name="P1">Поощрять характерное для детей пятого года жизни словотворчество, тактично подсказывать общепринятый образец слова,</text:p>
      <text:p text:style-name="P1">Побуждать активно употреблять в речи простейшие виды сложносочиненных и сложноподчиненных предложений.</text:p>
      <text:p text:style-name="P1">Совершенствовать диалогическую речь: учить участвовать в беседе, понятно для слушателей отвечать на вопросы и задавать их.</text:p>
      <text:p text:style-name="P1">Развивать умение детей рассказывать: описывать предмет, картину; упражнять в составлении рассказов по картине, созданной ребенком с использованием раздаточного дидактического материала.</text:p>
      <text:list xml:id="list1641916064318772492" text:style-name="L4">
        <text:list-item>
          <text:p text:style-name="P16">ХУДОЖЕСТВЕННО-ЭСТЕТИЧЕСКОЕ РАЗВИТИЕ</text:p>
        </text:list-item>
      </text:list>
      <text:p text:style-name="P1">Помогать детям при передаче сюжета располагать изображения на всем листе в соответствии с содержанием действия и включенными в действие объектами. Развивать желание использовать <text:span text:style-name="T2">в </text:span>рисовании, аппликации разнообразные цвета, обращать внимание на многоцветие окружающего мира.</text:p>
      <text:p text:style-name="P1"><text:soft-page-break/>Формировать умение правильно передавать расположение частей сложных предметов (кукла, зайчик и др.) и соотносить их по величине.</text:p>
      <text:p text:style-name="P1">Закреплять приемы лепки, освоенные в учебном году.</text:p>
      <text:p text:style-name="P1">Формировать желание взаимодействовать при создании коллективных композиций.</text:p>
      <text:p text:style-name="P1">Продолжать развивать эстетическое восприятие, образные представления, воображение, эстетические чувства, художественно-творческие способности.</text:p>
      <text:p text:style-name="P1">Продолжать развивать у детей интерес к музыке, желание слушать ее. Обогащать музыкальные впечатления, способствовать дальнейшему развитию основ музыкальной культуры, осознанного отношения к музыке.</text:p>
      <text:p text:style-name="P1">1. Выставка детских работ на тему «Красивые цветы»</text:p>
      <text:p text:style-name="P1">2. Конкурс на лучший головной убор.</text:p>
      <text:p text:style-name="P1">3.Объёмная аппликация «Летняя картина» (коллективная)</text:p>
      <text:p text:style-name="P1">4. Выставка детских работ : « Чудо – ладошки».</text:p>
      <text:p text:style-name="P1">5. Слушание классической музыки, адаптированной для детей: Чайковский, Моцарт Вивальди, Прокофьев.</text:p>
      <text:list xml:id="list6325223455745342811" text:style-name="L5">
        <text:list-item>
          <text:p text:style-name="P27"> <text:span text:style-name="T3">ФИЗИЧЕСКОЕ РАЗВИТИЕ ДЕТЕЙ</text:span></text:p>
        </text:list-item>
      </text:list>
      <text:p text:style-name="P1">Продолжать работу по укреплению здоровья детей, закаливанию организма и совершенствованию его функций.</text:p>
      <text:p text:style-name="P1">Осуществлять, под руководством медицинских работников, с согласия родителей, комплекс закаливающих процедур с использованием природных факторов (воздух, солнце, вода). Обеспечивать максимальное пребывание детей на воздухе в соответствии с режимом дня.</text:p>
      <text:p text:style-name="P1">Ежедневно проводить утреннюю гимнастику продолжительностью 8-10 минут на улице.</text:p>
      <text:p text:style-name="P1">Развивать умение заботиться о своем здоровье. Воспитывать потребность быть здоровым.</text:p>
      <text:p text:style-name="P1">Развивать и совершенствовать двигательные умения и навыки детей, умение творчески использовать их в самостоятельной двигательной деятельности.</text:p>
      <text:p text:style-name="P1">Закреплять умение выполнять ведущую роль в подвижной игре, осознанно относиться к выполнению правил игры.</text:p>
      <text:p text:style-name="P1">Приучать детей к самостоятельному и творческому использованию физкультурного инвентаря и атрибутов для подвижных игр на прогулках.</text:p>
      <text:p text:style-name="P17">Тематические блоки</text:p>
      <table:table table:name="Таблица1" table:style-name="Таблица1">
        <table:table-column table:style-name="Таблица1.A"/>
        <table:table-column table:style-name="Таблица1.B" table:number-columns-repeated="2"/>
        <table:table-column table:style-name="Таблица1.D"/>
        <table:table-row>
          <table:table-cell table:style-name="Таблица1.A1" table:number-rows-spanned="2" office:value-type="string">
            <text:p text:style-name="P40">НЕДЕЛЯ</text:p>
          </table:table-cell>
          <table:table-cell table:style-name="Таблица1.B1" table:number-columns-spanned="3" office:value-type="string">
            <text:p text:style-name="P40">МЕСЯЦ</text:p>
          </table:table-cell>
          <table:covered-table-cell/>
          <table:covered-table-cell/>
        </table:table-row>
        <table:table-row>
          <table:covered-table-cell/>
          <table:table-cell table:style-name="Таблица1.A2" office:value-type="string">
            <text:p text:style-name="P40">ИЮНЬ</text:p>
          </table:table-cell>
          <table:table-cell table:style-name="Таблица1.A2" office:value-type="string">
            <text:p text:style-name="P40">ИЮЛЬ</text:p>
          </table:table-cell>
          <table:table-cell table:style-name="Таблица1.D2" office:value-type="string">
            <text:p text:style-name="P40">АВГУСТ</text:p>
          </table:table-cell>
        </table:table-row>
        <table:table-row>
          <table:table-cell table:style-name="Таблица1.A2" office:value-type="string">
            <text:p text:style-name="P41">1</text:p>
          </table:table-cell>
          <table:table-cell table:style-name="Таблица1.A2" office:value-type="string">
            <text:p text:style-name="P41">«Лето красное пришло!»</text:p>
          </table:table-cell>
          <table:table-cell table:style-name="Таблица1.A2" office:value-type="string">
            <text:p text:style-name="P41">«Путешествие в страну добрых дел»</text:p>
          </table:table-cell>
          <table:table-cell table:style-name="Таблица1.D2" office:value-type="string">
            <text:p text:style-name="P41">«Юные пожарники»</text:p>
          </table:table-cell>
        </table:table-row>
        <table:table-row>
          <table:table-cell table:style-name="Таблица1.A2" office:value-type="string">
            <text:p text:style-name="P41">2</text:p>
          </table:table-cell>
          <table:table-cell table:style-name="Таблица1.A2" office:value-type="string">
            <text:p text:style-name="P41">«В солнечном городе»</text:p>
          </table:table-cell>
          <table:table-cell table:style-name="Таблица1.A2" office:value-type="string">
            <text:p text:style-name="P41">«Королевство <text:soft-page-break/>витаминов»</text:p>
          </table:table-cell>
          <table:table-cell table:style-name="Таблица1.D2" office:value-type="string">
            <text:p text:style-name="P41">«Моя семья»<text:soft-page-break/></text:p>
          </table:table-cell>
        </table:table-row>
        <table:table-row>
          <table:table-cell table:style-name="Таблица1.A2" office:value-type="string">
            <text:p text:style-name="P41">3</text:p>
          </table:table-cell>
          <table:table-cell table:style-name="Таблица1.A2" office:value-type="string">
            <text:p text:style-name="P41">«В цветочном городе»</text:p>
          </table:table-cell>
          <table:table-cell table:style-name="Таблица1.A2" office:value-type="string">
            <text:p text:style-name="P41">«На лугу</text:p>
            <text:p text:style-name="P41">пасутся ко…»</text:p>
          </table:table-cell>
          <table:table-cell table:style-name="Таблица1.D2" office:value-type="string">
            <text:p text:style-name="P41">«В сказочном царстве, в сказочном государстве…»</text:p>
          </table:table-cell>
        </table:table-row>
        <table:table-row>
          <table:table-cell table:style-name="Таблица1.A2" office:value-type="string">
            <text:p text:style-name="P41">4</text:p>
          </table:table-cell>
          <table:table-cell table:style-name="Таблица1.A2" office:value-type="string">
            <text:p text:style-name="P41">«В подводном царстве»</text:p>
          </table:table-cell>
          <table:table-cell table:style-name="Таблица1.A2" office:value-type="string">
            <text:p text:style-name="P41">«Чудеса из леса»</text:p>
          </table:table-cell>
          <table:table-cell table:style-name="Таблица1.D2" office:value-type="string">
            <text:p text:style-name="P41">«В стране Игралии»</text:p>
          </table:table-cell>
        </table:table-row>
        <table:table-row>
          <table:table-cell table:style-name="Таблица1.A2" office:value-type="string">
            <text:p text:style-name="P41">5</text:p>
          </table:table-cell>
          <table:table-cell table:style-name="Таблица1.A2" office:value-type="string">
            <text:p text:style-name="P41">«Путешествие воздушного пузырька»</text:p>
          </table:table-cell>
          <table:table-cell table:style-name="Таблица1.A2" office:value-type="string">
            <text:p text:style-name="P35"/>
          </table:table-cell>
          <table:table-cell table:style-name="Таблица1.D2" office:value-type="string">
            <text:p text:style-name="P38">«До свидания, лето!»</text:p>
          </table:table-cell>
        </table:table-row>
      </table:table>
      <text:p text:style-name="P29"/>
      <text:p text:style-name="P12">Календарные и народные праздники, памятные даты:</text:p>
      <text:p text:style-name="P29"/>
      <text:p text:style-name="P26"> <text:span text:style-name="T4">1 июня – «День защиты детей»</text:span></text:p>
      <text:p text:style-name="P1">6 июня – «День рождения А.С. Пушкина»</text:p>
      <text:p text:style-name="P1">12 июня – «День России»</text:p>
      <text:p text:style-name="P1">23 июня – «Международный Олимпийский день»</text:p>
      <text:p text:style-name="P1">8 июля – «День семьи, любви и верности»</text:p>
      <text:p text:style-name="P1">26 июля – «День военно-морского флота»</text:p>
      <text:p text:style-name="P1">8 августа – «День физкультурника»</text:p>
      <text:p text:style-name="P1">22 августа – «День государственного флага России»</text:p>
      <text:p text:style-name="P30"/>
      <text:p text:style-name="P30"/>
      <text:p text:style-name="P17">Июнь</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4"/>
          </table:table-cell>
          <table:table-cell table:style-name="Таблица2.A1" office:value-type="string">
            <text:p text:style-name="P40">ТЕМА</text:p>
          </table:table-cell>
          <table:table-cell table:style-name="Таблица2.A1" office:value-type="string">
            <text:p text:style-name="P40">ЦЕЛЬ</text:p>
          </table:table-cell>
        </table:table-row>
        <table:table-row table:style-name="Таблица2.2">
          <table:table-cell table:style-name="Таблица2.A2" office:value-type="string">
            <text:p text:style-name="P40">1-Я НЕДЕЛЯ</text:p>
          </table:table-cell>
          <table:table-cell table:style-name="Таблица2.A2" office:value-type="string">
            <text:p text:style-name="P41">«Лето»</text:p>
          </table:table-cell>
          <table:table-cell table:style-name="Таблица2.A1" office:value-type="string">
            <text:p text:style-name="P38">- Закреплять представления детей о сезонных изменениях, происходящих в природе летом.</text:p>
            <text:p text:style-name="P38">- Уточнять характерные признаки лета.</text:p>
            <text:p text:style-name="P38">- Воспитывать бережное отношение к окружающей природе.</text:p>
          </table:table-cell>
        </table:table-row>
        <text:soft-page-break/>
        <table:table-row table:style-name="Таблица2.2">
          <table:table-cell table:style-name="Таблица2.A2" office:value-type="string">
            <text:p text:style-name="P40">2-Я НЕДЕЛЯ</text:p>
          </table:table-cell>
          <table:table-cell table:style-name="Таблица2.A2" office:value-type="string">
            <text:p text:style-name="P41">«О пользе и вреде солнечных лучей для здоровья»</text:p>
          </table:table-cell>
          <table:table-cell table:style-name="Таблица2.A1" office:value-type="string">
            <text:p text:style-name="P38">- Формировать систему представлений о солнце, о его главных функциях – светить и греть. О том, что солнце не всегда несет добро живой природе, иногда длительное пребывание на солнце вызывает ожоги на коже и солнечные удары у людей, возникают лесные пожары, засыхают растения на полях.</text:p>
          </table:table-cell>
        </table:table-row>
        <table:table-row table:style-name="Таблица2.2">
          <table:table-cell table:style-name="Таблица2.A2" office:value-type="string">
            <text:p text:style-name="P40">3-Я НЕДЕЛЯ</text:p>
          </table:table-cell>
          <table:table-cell table:style-name="Таблица2.A2" office:value-type="string">
            <text:p text:style-name="P41">«Самые разные цветы»</text:p>
          </table:table-cell>
          <table:table-cell table:style-name="Таблица2.A1" office:value-type="string">
            <text:p text:style-name="P38">- Расширять представление детей о разнообразии цветов: они могут быть большими и малыми, круглыми и плоскими, похожими на колокольчики и на звезды; они распускаются на садовых растениях, кустарниках, деревьях и на травах; окраска цветов включает все цвета радуги.</text:p>
          </table:table-cell>
        </table:table-row>
        <table:table-row table:style-name="Таблица2.2">
          <table:table-cell table:style-name="Таблица2.A2" office:value-type="string">
            <text:p text:style-name="P40">4-Я НЕДЕЛЯ</text:p>
          </table:table-cell>
          <table:table-cell table:style-name="Таблица2.A2" office:value-type="string">
            <text:p text:style-name="P41">«Для чего нужна вода?»</text:p>
          </table:table-cell>
          <table:table-cell table:style-name="Таблица2.A1" office:value-type="string">
            <text:p text:style-name="P38">- Формировать знание детей о значении воды в жизни человека; о том, что вода существует в окружающей среде в различных видах. Это и дожди, и реки, и моря. В реках вода без запаха, без вкуса – пресная, в ней живут щуки, караси… В море вода соленая, там живут свои обитатели – медузы, акулы, дельфины и другие.</text:p>
            <text:p text:style-name="P38">- Воспитывать бережное отношение к воде.</text:p>
            <text:p text:style-name="P34"/>
          </table:table-cell>
        </table:table-row>
        <table:table-row table:style-name="Таблица2.6">
          <table:table-cell table:style-name="Таблица2.A2" office:value-type="string">
            <text:p text:style-name="P39">5-Я НЕДЕЛЯ</text:p>
          </table:table-cell>
          <table:table-cell table:style-name="Таблица2.A2" office:value-type="string">
            <text:p text:style-name="P41">«Воздух. Какой он?»</text:p>
          </table:table-cell>
          <table:table-cell table:style-name="Таблица2.A1" office:value-type="string">
            <text:p text:style-name="P42">.- Закрепить знания о том, что воздух – это то, чем мы дышим. Он бывает чистый, ароматный, а бывает загрязненный, как в городах, от машин, заводов, фабрик. Воздух имеет запах.</text:p>
            <text:p text:style-name="P34"/>
          </table:table-cell>
        </table:table-row>
      </table:table>
      <text:p text:style-name="P17">Июль</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34"/>
          </table:table-cell>
          <table:table-cell table:style-name="Таблица3.A1" office:value-type="string">
            <text:p text:style-name="P40">ТЕМА</text:p>
          </table:table-cell>
          <table:table-cell table:style-name="Таблица3.A1" office:value-type="string">
            <text:p text:style-name="P40">ЦЕЛЬ</text:p>
          </table:table-cell>
        </table:table-row>
        <table:table-row table:style-name="Таблица3.2">
          <table:table-cell table:style-name="Таблица3.A2" office:value-type="string">
            <text:p text:style-name="P40">1-Я НЕДЕЛЯ</text:p>
          </table:table-cell>
          <table:table-cell table:style-name="Таблица3.A2" office:value-type="string">
            <text:p text:style-name="P41">«О добрых и злых людях»</text:p>
          </table:table-cell>
          <table:table-cell table:style-name="Таблица3.A1" office:value-type="string">
            <text:p text:style-name="P46"/>
            <text:p text:style-name="P42">- Раскрыть сущность полярных понятий «добро» и «зло», показать, каким эмоциональным состояниям они соответствуют</text:p>
            <text:p text:style-name="P36"/>
          </table:table-cell>
        </table:table-row>
        <table:table-row table:style-name="Таблица3.2">
          <table:table-cell table:style-name="Таблица3.A2" office:value-type="string">
            <text:p text:style-name="P40">2-Я НЕДЕЛЯ</text:p>
          </table:table-cell>
          <table:table-cell table:style-name="Таблица3.A2" office:value-type="string">
            <text:p text:style-name="P41">«Овощи и фрукты – кладовая здоровья»</text:p>
          </table:table-cell>
          <table:table-cell table:style-name="Таблица3.A1" office:value-type="string">
            <text:p text:style-name="P38">- Закреплять знания детей о пользе овощей и фруктов; о том, что в них содержатся витамины, которые так необходимы человеку.</text:p>
            <text:p text:style-name="P38">- Формировать представления детей о том, какие витамины и в каких овощах и фруктах они содержатся: витамин А (помидор, морковь, лук, абрикос…) – улучшает зрение; витамин С (капуста, <text:soft-page-break/>зеленый лук, черная смородина, лимон, апельсин…) – прогоняет усталость, возвращает румянец, улучшает аппетит.</text:p>
          </table:table-cell>
        </table:table-row>
        <table:table-row table:style-name="Таблица3.2">
          <table:table-cell table:style-name="Таблица3.A2" office:value-type="string">
            <text:p text:style-name="P40">3-Я НЕДЕЛЯ</text:p>
          </table:table-cell>
          <table:table-cell table:style-name="Таблица3.A2" office:value-type="string">
            <text:p text:style-name="P41">«Домашние питомцы»</text:p>
          </table:table-cell>
          <table:table-cell table:style-name="Таблица3.A1" office:value-type="string">
            <text:p text:style-name="P38">- Закреплять знания детей о домашних животных, об их роли в жизни людей.</text:p>
            <text:p text:style-name="P38">- Закреплять знания о характерных особенностях внешнего вида, поведения, образа жизни домашних животных.</text:p>
          </table:table-cell>
        </table:table-row>
        <table:table-row table:style-name="Таблица3.2">
          <table:table-cell table:style-name="Таблица3.A2" office:value-type="string">
            <text:p text:style-name="P40">4-Я НЕДЕЛЯ</text:p>
          </table:table-cell>
          <table:table-cell table:style-name="Таблица3.A2" office:value-type="string">
            <text:p text:style-name="P41">«Лесной дом»</text:p>
          </table:table-cell>
          <table:table-cell table:style-name="Таблица3.A1" office:value-type="string">
            <text:p text:style-name="P38">- Дать представление о том, что лес – это зеленый наряд нашей планеты. Лес бывает хвойный и лиственный. Здесь растет много растений: кустарники, цветы, грибы.</text:p>
            <text:p text:style-name="P38">- Закрепить знания о том, что лес – это дом для зверей и птиц.</text:p>
          </table:table-cell>
        </table:table-row>
      </table:table>
      <text:p text:style-name="P28"> </text:p>
      <text:p text:style-name="P29"/>
      <text:p text:style-name="P29"/>
      <text:p text:style-name="P30"/>
      <text:p text:style-name="P17">Август</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37"> </text:p>
          </table:table-cell>
          <table:table-cell table:style-name="Таблица4.A1" table:number-columns-spanned="2" office:value-type="string">
            <text:p text:style-name="P40">ТЕМА</text:p>
          </table:table-cell>
          <table:covered-table-cell/>
          <table:table-cell table:style-name="Таблица4.A1" office:value-type="string">
            <text:p text:style-name="P40">ЦЕЛЬ</text:p>
          </table:table-cell>
        </table:table-row>
        <table:table-row table:style-name="Таблица4.2">
          <table:table-cell table:style-name="Таблица4.A2" office:value-type="string">
            <text:p text:style-name="P40">1-Я НЕДЕЛЯ</text:p>
          </table:table-cell>
          <table:table-cell table:style-name="Таблица4.A2" office:value-type="string">
            <text:p text:style-name="P41">«Эти спички невелички»</text:p>
          </table:table-cell>
          <table:table-cell table:style-name="Таблица4.A1" table:number-columns-spanned="2" office:value-type="string">
            <text:p text:style-name="P38">- Довести до понимания детей предназначение спичек в доме, разъяснить их опасность, если попадут в неумелые руки невнимательного, безответственного человека. Учить, в случае необходимости, набирать телефонный номер пожарной службы, милиции и «скорой помощи».</text:p>
          </table:table-cell>
          <table:covered-table-cell/>
        </table:table-row>
        <table:table-row table:style-name="Таблица4.2">
          <table:table-cell table:style-name="Таблица4.A2" office:value-type="string">
            <text:p text:style-name="P40">2-Я НЕДЕЛЯ</text:p>
          </table:table-cell>
          <table:table-cell table:style-name="Таблица4.A2" office:value-type="string">
            <text:p text:style-name="P41">«Моя семья»</text:p>
          </table:table-cell>
          <table:table-cell table:style-name="Таблица4.A1" table:number-columns-spanned="2" office:value-type="string">
            <text:p text:style-name="P38">- Закреплять представление о том, что такое семья; о родственных отношениях в семье: каждый из них одновременно сын (дочь), внук (внучка), брат (сестра), и др. Учить знать и называть своих ближайших родственников, место работы родителей, и их профессии, любимые занятия родителей и других членов семьи.</text:p>
          </table:table-cell>
          <table:covered-table-cell/>
        </table:table-row>
        <table:table-row table:style-name="Таблица4.2">
          <table:table-cell table:style-name="Таблица4.A2" office:value-type="string">
            <text:p text:style-name="P40">3-Я НЕДЕЛЯ</text:p>
          </table:table-cell>
          <table:table-cell table:style-name="Таблица4.A2" office:value-type="string">
            <text:p text:style-name="P41">«Маленькие человечки»</text:p>
          </table:table-cell>
          <table:table-cell table:style-name="Таблица4.A1" table:number-columns-spanned="2" office:value-type="string">
            <text:p text:style-name="P38">- Расширять представления детей о сказках, сказочных героях – маленьких человечках. Которые, несмотря на свои маленькие размеры, способны творить настоящие большие чудеса. Дать представление о том, что <text:soft-page-break/>сказочники-писатели, живущие в разных странах, их называли по-своему: эльфы, гномы, тролли, и другие.</text:p>
          </table:table-cell>
          <table:covered-table-cell/>
        </table:table-row>
        <table:table-row table:style-name="Таблица4.2">
          <table:table-cell table:style-name="Таблица4.A2" office:value-type="string">
            <text:p text:style-name="P40">4-Я НЕДЕЛЯ</text:p>
          </table:table-cell>
          <table:table-cell table:style-name="Таблица4.A2" office:value-type="string">
            <text:p text:style-name="P41">«Свежий воздух нужен всем»</text:p>
          </table:table-cell>
          <table:table-cell table:style-name="Таблица4.A1" table:number-columns-spanned="2" office:value-type="string">
            <text:p text:style-name="P38">- Формировать знание детей о значении воздуха не только в жизни человека, но и всего живого на Земле. Дать представление о том, что в воздухе содержится кислород. Воспитывать бережное отношение к воздуху.</text:p>
            <text:p text:style-name="P34"/>
          </table:table-cell>
          <table:covered-table-cell/>
        </table:table-row>
        <table:table-row table:style-name="Таблица4.6">
          <table:table-cell table:style-name="Таблица4.A2" office:value-type="string">
            <text:p text:style-name="P40">5-Я НЕДЕЛЯ</text:p>
          </table:table-cell>
          <table:table-cell table:style-name="Таблица4.A2" office:value-type="string">
            <text:p text:style-name="P41">«Летняя пора» с играми и развлечениями»</text:p>
          </table:table-cell>
          <table:table-cell table:style-name="Таблица4.A1" table:number-columns-spanned="2" office:value-type="string">
            <text:p text:style-name="P42">- Закрепить представления детей о лете, летние месяцы; способствовать развитию ловкости, выносливости.</text:p>
            <text:p text:style-name="P34"/>
          </table:table-cell>
          <table:covered-table-cell/>
        </table:table-row>
      </table:table>
      <text:p text:style-name="P26"> </text:p>
      <text:p text:style-name="P30"/>
      <text:p text:style-name="P17">Наблюдения на прогулке</text:p>
      <text:p text:style-name="P17">Июнь</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40">ЖИВАЯ ПРИРОДА</text:p>
          </table:table-cell>
          <table:table-cell table:style-name="Таблица5.A1" office:value-type="string">
            <text:p text:style-name="P40">НЕЖИВАЯ ПРИРОДА</text:p>
          </table:table-cell>
          <table:table-cell table:style-name="Таблица5.A1" office:value-type="string">
            <text:p text:style-name="P40">ОПЫТНО-ЭКСПЕРИМЕНТАЛЬНАЯ ДЕЯТЕЛЬНОСТЬ</text:p>
          </table:table-cell>
        </table:table-row>
        <table:table-row>
          <table:table-cell table:style-name="Таблица5.A2" office:value-type="string">
            <text:p text:style-name="P38">Рассматривание:</text:p>
            <text:p text:style-name="P38">- деревьев и кустарников;</text:p>
            <text:p text:style-name="P38">- посадок на огороде;</text:p>
            <text:p text:style-name="P38">- сорной травы;</text:p>
            <text:p text:style-name="P38">- цветов на клумбе;</text:p>
            <text:p text:style-name="P38">- красоты окружающей природы.</text:p>
            <text:p text:style-name="P38">Наблюдения:</text:p>
            <text:p text:style-name="P38">- за растениями: одуванчиками в дневное и вечернее время;</text:p>
            <text:p text:style-name="P38">- за птицами: воробьями, вороной, синицей;</text:p>
            <text:p text:style-name="P38">- за комарами и мошками;</text:p>
          </table:table-cell>
          <table:table-cell table:style-name="Таблица5.A2" office:value-type="string">
            <text:p text:style-name="P38">Наблюдения:</text:p>
            <text:p text:style-name="P38">- за солнцем;</text:p>
            <text:p text:style-name="P38">- за вечерним небом;</text:p>
            <text:p text:style-name="P38">- дождем;</text:p>
            <text:p text:style-name="P38">- состоянием природы после дождя;</text:p>
            <text:p text:style-name="P38">- ветром и облаками;</text:p>
            <text:p text:style-name="P38">- за природой в теплый вечер.</text:p>
            <text:p text:style-name="P38">Рассматривание:</text:p>
            <text:p text:style-name="P38">- тополиного пуха;</text:p>
            <text:p text:style-name="P38">- песка и почвы.</text:p>
            <text:p text:style-name="P38">Сравнение песка и почвы.</text:p>
          </table:table-cell>
          <table:table-cell table:style-name="Таблица5.A2" office:value-type="string">
            <text:list xml:id="list1601498327730839942" text:style-name="L6">
              <text:list-item>
                <text:p text:style-name="P43">Испарение воды.</text:p>
              </text:list-item>
              <text:list-item>
                <text:p text:style-name="P43">Веселые кораблики.</text:p>
              </text:list-item>
              <text:list-item>
                <text:p text:style-name="P43">Свойства песка.</text:p>
              </text:list-item>
              <text:list-item>
                <text:p text:style-name="P43">Свойство солнечных лучей.</text:p>
              </text:list-item>
              <text:list-item>
                <text:p text:style-name="P43">Что будет если огород не пропалывать?</text:p>
              </text:list-item>
            </text:list>
          </table:table-cell>
        </table:table-row>
      </table:table>
      <text:p text:style-name="P17">Июль</text:p>
      <table:table table:name="Таблица6" table:style-name="Таблица6">
        <table:table-column table:style-name="Таблица6.A"/>
        <table:table-column table:style-name="Таблица6.B"/>
        <table:table-column table:style-name="Таблица6.C"/>
        <text:soft-page-break/>
        <table:table-row>
          <table:table-cell table:style-name="Таблица6.A1" office:value-type="string">
            <text:p text:style-name="P40">ЖИВАЯ ПРИРОДА</text:p>
          </table:table-cell>
          <table:table-cell table:style-name="Таблица6.A1" office:value-type="string">
            <text:p text:style-name="P40">НЕЖИВАЯ ПРИРОДА</text:p>
          </table:table-cell>
          <table:table-cell table:style-name="Таблица6.A1" office:value-type="string">
            <text:p text:style-name="P40">ОПЫТНО-ЭКСПЕРИМЕНТАЛЬНАЯ ДЕЯТЕЛЬНОСТЬ</text:p>
          </table:table-cell>
        </table:table-row>
        <table:table-row>
          <table:table-cell table:style-name="Таблица6.A2" office:value-type="string">
            <text:p text:style-name="P38">Рассматривание:</text:p>
            <text:p text:style-name="P38">- цветов в цветнике;</text:p>
            <text:p text:style-name="P38">- деревьев;</text:p>
            <text:p text:style-name="P38">- внешнего вида птиц;</text:p>
            <text:p text:style-name="P38">- улитки.</text:p>
            <text:p text:style-name="P38">Наблюдения:</text:p>
            <text:p text:style-name="P38">-за насекомыми</text:p>
            <text:p text:style-name="P38">- за растениями;</text:p>
            <text:p text:style-name="P38">- за поливом цветов;</text:p>
            <text:p text:style-name="P38">- за птицами</text:p>
            <text:p text:style-name="P38">- за улиткой</text:p>
            <text:p text:style-name="P38">- за дождевым червем</text:p>
          </table:table-cell>
          <table:table-cell table:style-name="Таблица6.A2" office:value-type="string">
            <text:p text:style-name="P38">Наблюдения:</text:p>
            <text:p text:style-name="P38">- за погодой;</text:p>
            <text:p text:style-name="P38">- за движением солнца;</text:p>
            <text:p text:style-name="P38">- за вечерними облаками;</text:p>
            <text:p text:style-name="P38">- за цветом неба;</text:p>
            <text:p text:style-name="P38">- за вечерними тенями.</text:p>
            <text:p text:style-name="P34"/>
          </table:table-cell>
          <table:table-cell table:style-name="Таблица6.A2" office:value-type="string">
            <text:list xml:id="list2331908793548985526" text:style-name="L7">
              <text:list-item>
                <text:p text:style-name="P44">Почему на тропинках не растут растения?</text:p>
              </text:list-item>
              <text:list-item>
                <text:p text:style-name="P44">Потребность растений в воде.</text:p>
              </text:list-item>
              <text:list-item>
                <text:p text:style-name="P44">Движение воздуха.</text:p>
              </text:list-item>
              <text:list-item>
                <text:p text:style-name="P44">Бумажные кораблики.</text:p>
              </text:list-item>
              <text:list-item>
                <text:p text:style-name="P44">Веселые кораблики.</text:p>
              </text:list-item>
            </text:list>
          </table:table-cell>
        </table:table-row>
      </table:table>
      <text:p text:style-name="P17">Август</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40">ЖИВАЯ ПРИРОДА</text:p>
          </table:table-cell>
          <table:table-cell table:style-name="Таблица7.A1" office:value-type="string">
            <text:p text:style-name="P40">НЕЖИВАЯ ПРИРОДА</text:p>
          </table:table-cell>
          <table:table-cell table:style-name="Таблица7.A1" office:value-type="string">
            <text:p text:style-name="P40">ОПЫТНО-ЭКСПЕРИМЕНТАЛЬНАЯ ДЕЯТЕЛЬНОСТЬ</text:p>
          </table:table-cell>
        </table:table-row>
        <table:table-row>
          <table:table-cell table:style-name="Таблица7.A2" office:value-type="string">
            <text:p text:style-name="P38">Рассматривание:</text:p>
            <text:p text:style-name="P38">- белого одуванчика;</text:p>
            <text:p text:style-name="P38">- растений на огороде;</text:p>
            <text:p text:style-name="P38">- растущей травы;</text:p>
            <text:p text:style-name="P38">- цветов на клумбе;</text:p>
            <text:p text:style-name="P38">Наблюдения:</text:p>
            <text:p text:style-name="P38">- за березой;</text:p>
            <text:p text:style-name="P38">- за дождем и растениями;</text:p>
            <text:p text:style-name="P38">- за насекомыми</text:p>
            <text:p text:style-name="P38">- за поведением птиц;</text:p>
            <text:p text:style-name="P34"/>
          </table:table-cell>
          <table:table-cell table:style-name="Таблица7.A2" office:value-type="string">
            <text:p text:style-name="P38">Наблюдения:</text:p>
            <text:p text:style-name="P38">- за состоянием погоды;</text:p>
            <text:p text:style-name="P38">- за погодой и солнцем;</text:p>
            <text:p text:style-name="P38">- за солнечным зайчиком;</text:p>
            <text:p text:style-name="P38">- за движением солнца;</text:p>
            <text:p text:style-name="P38">- за кучевыми и перистыми облаками;</text:p>
            <text:p text:style-name="P38">- за дождем, лужами;</text:p>
            <text:p text:style-name="P38">- за радугой;</text:p>
            <text:p text:style-name="P38">- за ветром;</text:p>
            <text:p text:style-name="P38">- за небом;</text:p>
          </table:table-cell>
          <table:table-cell table:style-name="Таблица7.A2" office:value-type="string">
            <text:list xml:id="list4452811224689709496" text:style-name="L8">
              <text:list-item>
                <text:p text:style-name="P45">Свойства мокрого и сухого песка.</text:p>
              </text:list-item>
              <text:list-item>
                <text:p text:style-name="P45">Передача солнечного зайчика.</text:p>
              </text:list-item>
              <text:list-item>
                <text:p text:style-name="P45">Свойство солнечных лучей высушивать предметы.</text:p>
              </text:list-item>
              <text:list-item>
                <text:p text:style-name="P45">Состояние почвы в зависимости от температуры воздуха.</text:p>
              </text:list-item>
              <text:list-item>
                <text:p text:style-name="P45">Испарение воды.</text:p>
              </text:list-item>
            </text:list>
          </table:table-cell>
        </table:table-row>
      </table:table>
      <text:p text:style-name="P29"/>
      <text:p text:style-name="P29"><text:soft-page-break/></text:p>
      <text:p text:style-name="P29"/>
      <text:p text:style-name="P29"/>
      <text:p text:style-name="P29"/>
      <text:p text:style-name="P29"/>
      <text:p text:style-name="P29"/>
      <text:p text:style-name="P17">Дидактические игры</text:p>
      <text:p text:style-name="P17">Июнь</text:p>
      <text:p text:style-name="P1">«Какое время года», «Кто больше назовет действий», «Так бывает или нет», «Найди ошибку», «Какое что бывает», «Где что можно делать», «Когда это бывает?», «Доскажи слово», «Что это за насекомое», «Что это за птица?», «Подбери похожие слова», «Назови ласково», «Придумай другое слово», «О чем я сказала», «Найди, что опишу», «Отгадай, что это за растение».</text:p>
      <text:p text:style-name="P17">Июль</text:p>
      <text:p text:style-name="P1">«Кто, что летает», «Узнай, чей лист», «Кто больше назовет действий», «Третий лишний» (птицы),«Когда это бывает», «Что это значит», «Когда ты это делаешь», «Что умеют делать звери», «Загадай, мы отгадаем», «Найди листок, какой покажу», «Что это за насекомое», «Кто чем питается?», «Отгадай-ка», «Найди листок, как на дереве», «Бывает – не бывает», «Да или нет», «Кто как передвигается».</text:p>
      <text:p text:style-name="P17">Август</text:p>
      <text:p text:style-name="P1">«Подскажи словечко», «Быстро угадай», «Дерево, кустарник, цветок», «Что сажают в огороде», «Помнишь ли ты эти стихи», «Добрые слова», «Игра в загадки», «Придумай другое слово», «Знаешь ли ты…», «Подскажи словечко», «Кто кем будет», «Брать – не брать» (ягоды), «Где что растет», «Какая, какой, какое?», «Кто кем был», «Третий лишний » (птицы), «Какое время года», «Кто больше назовет действий».</text:p>
      <text:p text:style-name="P17">Подвижные игры</text:p>
      <text:p text:style-name="P17">Июнь</text:p>
      <text:p text:style-name="P1">«Зайка», «Совушка», «Самолеты», «Найди и промолчи», «Котята и щенята», «У медведя во бору», «Лягушки», «Жмурки с колокольчиком», «Лиса в курятнике», «Охотник и зайцы», «Птички и кошка», «Мышеловка», «Кто где живет», «Что происходит в природе?», «Ловишки», «Замри», «Дети и волк», «Найди себе пару»</text:p>
      <text:p text:style-name="P17">Июль</text:p>
      <text:p text:style-name="P1">«Пузырь», «К названному дереву беги», «Что мы видели, не скажем…», «Воробушки», «Повар», «Найди себе пару», «Кот на крыше», «Самолеты», «Кто как передвигается», «Жмурки с колокольчиком», «Журавль и лягушки», «Зайка», «Через ручеек», «Мячик кверху»</text:p>
      <text:p text:style-name="P17">Август</text:p>
      <text:p text:style-name="P1">«Большой мяч», «Лягушки», «Узнай растение», «Перенеси предмет», «Замри», «Ловишки с приседанием», «Самолеты», «Котята и щенята»,  «Солнышко и дождик», «Птички и кошка» ,«К названному дереву беги», «Воробушки», «Узнай растение», «Охотник и зайцы», «Зайцы и медведи», «Зайка».</text:p>
      <text:p text:style-name="P17">Театрализованная деятельность.</text:p>
      <text:p text:style-name="P17">Июнь</text:p>
      <text:p text:style-name="P11">1 неделя. Пальчиковый театр «Котёнок»</text:p>
      <text:p text:style-name="P11">2 неделя. Театр на фланелеграфе «Хвостатый хвастунишка»</text:p>
      <text:p text:style-name="P11">3 неделя. Кукольный театр «Теремок»</text:p>
      <text:p text:style-name="P1"><text:soft-page-break/>4 неделя. Инсценировка сказки «Репка» (музыкальная сказка)</text:p>
      <text:p text:style-name="P17">Июль</text:p>
      <text:p text:style-name="P11">1 неделя. Теневой театр «У бабушки козёл» (русская народная потешка)</text:p>
      <text:p text:style-name="P11">2 неделя. Кукольный театр «Колосок»</text:p>
      <text:p text:style-name="P11">3 неделя. Театр игрушек «Телефон»</text:p>
      <text:p text:style-name="P11">4 неделя. Инсценировка сказки «Красная шапочка»»</text:p>
      <text:p text:style-name="P11">Интерактивная игра-сказка (презентация) «Что такое лето?»</text:p>
      <text:p text:style-name="P11">Цель: уточнить знания детей о летнем времени года; создать положительное эмоциональное настроение.</text:p>
      <text:p text:style-name="P17">Август</text:p>
      <text:p text:style-name="P11">1 неделя. Драматизация сказки «Снегурочка»</text:p>
      <text:p text:style-name="P11">2 неделя. Театр игрушек «Лиса и козёл»</text:p>
      <text:p text:style-name="P11">3 неделя. Кукольный театр «У страха глаза велики»</text:p>
      <text:p text:style-name="P11">4 неделя. Кукольный театр для малышей «Колобок»</text:p>
      <text:p text:style-name="P29"/>
      <text:p text:style-name="P12">Знакомство с художественной литературой на лето.</text:p>
      <text:p text:style-name="P32"/>
      <text:p text:style-name="P19">Потешки, песенки.</text:p>
      <text:p text:style-name="P32"/>
      <text:p text:style-name="P11">«Лесной наряд» (болгарская);</text:p>
      <text:p text:style-name="P11">«Дон! Дон! Дон!..»;</text:p>
      <text:p text:style-name="P11">«Барашек» (английская, обр. С.Маршака);</text:p>
      <text:p text:style-name="P11">«Ласточка» (армянская, обр. И.Токмаковой);</text:p>
      <text:p text:style-name="P11">«Я по лесу, по зеленому бреду…);</text:p>
      <text:p text:style-name="P11">«Купите лук» (шотландская, пер. И.Токмаковой).</text:p>
      <text:p text:style-name="P32"/>
      <text:p text:style-name="P32"/>
      <text:p text:style-name="P19">Сказки.</text:p>
      <text:p text:style-name="P32"/>
      <text:p text:style-name="P11">«Что такое лес?» (Ю.Дмитриев);</text:p>
      <text:p text:style-name="P11">«Три поросенка» (английская, пер. С.Маршака);</text:p>
      <text:p text:style-name="P11">«Красная шапочка» (Ш.Перро);</text:p>
      <text:p text:style-name="P11">«Лисичка-сестричка и волк»;</text:p>
      <text:p text:style-name="P11">«Как собака друга искала» (мордовская, обр. С.Фетисова);</text:p>
      <text:p text:style-name="P11">«Огниво» (Х.-К. Андерсен);</text:p>
      <text:p text:style-name="P11">«Сестрица Аленушка и братец Иванушка»;</text:p>
      <text:p text:style-name="P11">«Петушок и бобовое зернышко».</text:p>
      <text:p text:style-name="P32"><text:soft-page-break/></text:p>
      <text:p text:style-name="P19">Стихи.</text:p>
      <text:p text:style-name="P32"/>
      <text:p text:style-name="P11">Ю.Тувим «Овощи»;</text:p>
      <text:p text:style-name="P11">Я.Егоров «Редиска», «Тыква», «Морковка», «Горох», «Огурцы»;</text:p>
      <text:p text:style-name="P11">С.Михалков «Дядя Степа»;</text:p>
      <text:p text:style-name="P11">С.Маршак «Вот какой рассеянный»;</text:p>
      <text:p text:style-name="P11">С.Дрожжин «Улицей гуляет…»;</text:p>
      <text:p text:style-name="P11">Л.Квитко «Бабушкины руки»;</text:p>
      <text:p text:style-name="P11">Тим Собакин «До будущего лета».</text:p>
      <text:p text:style-name="P32"/>
      <text:p text:style-name="P19">Рассказы и повести.</text:p>
      <text:p text:style-name="P32"/>
      <text:p text:style-name="P11">К.Ушинский «Бодливая корова»;</text:p>
      <text:p text:style-name="P11">А.Введенский «О девочке Маше, о собаке, петушке и кошке Ниточке»;</text:p>
      <text:p text:style-name="P11">Е.Чарушин «Что за зверь?»;</text:p>
      <text:p text:style-name="P11">Л.Берг «Рыбка»;</text:p>
      <text:p text:style-name="P11">М.Пришвин «Ребята и утята», «Журка»;</text:p>
      <text:p text:style-name="P11">В.Бианки «Первая охота», «Лесные домишки», «Хвосты»;</text:p>
      <text:p text:style-name="P11">Н.Носов «Затейники»;</text:p>
      <text:p text:style-name="P1">Из книги В.Зотова «Лесная мозаика»: «Береза», «Дуб», «Божья коровка», «Мать-и-мачеха», «Одуванчик», «Ромашка», «Кузнечик», «Майский жук».</text:p>
      <text:p text:style-name="P30"/>
      <text:p text:style-name="P30"/>
      <text:p text:style-name="P30"/>
      <text:p text:style-name="P30"/>
      <text:p text:style-name="P30"/>
      <text:p text:style-name="P30"/>
      <text:p text:style-name="P9"><text:span text:style-name="T2">Комплексы утренней гимнастики.</text:span></text:p>
      <text:p text:style-name="P17">Июнь.</text:p>
      <text:list xml:id="list6373144324304917715" text:style-name="L9">
        <text:list-item>
          <text:p text:style-name="P21">и 2 недели.</text:p>
        </text:list-item>
      </text:list>
      <text:p text:style-name="P1">I часть. Ходьба и бег с остановкой по сигналу воспитателя, ходьба на носочках, бег врассыпную.</text:p>
      <text:p text:style-name="P1">II часть. Общеразвивающие упражнения с кубиками.</text:p>
      <text:p text:style-name="P29"/>
      <text:list xml:id="list5785910393825636119" text:style-name="L10">
        <text:list-item>
          <text:p text:style-name="P2">И.п. - ноги на ширине ступни, кубик в обеих руках внизу. 1 -2 кубик вперед, вверх, подняться на носки; 3-4 и.п. Повторить 4 раза.</text:p>
        </text:list-item>
        <text:list-item>
          <text:p text:style-name="P2"><text:soft-page-break/>И.п. - то же, кубик впереди на вытянутых руках. 1-2 поворот вправо (влево); 3-4 - и.п. Повторить 4 раза.</text:p>
        </text:list-item>
        <text:list-item>
          <text:p text:style-name="P2">И.п. - то же, кубик перед грудью, руки согнуты в локтях. 1-4 наклон вперед, кубик вниз; 5-6 - и.п. Повторить 4 раза.</text:p>
        </text:list-item>
        <text:list-item>
          <text:p text:style-name="P2">И.п. - то же. 1-2 - присесть, поставить кубик на пол; 3-4 встать; 5-6 -присесть, взять кубик с пола; 7-8 - встать. Повторить 2 раза.</text:p>
        </text:list-item>
        <text:list-item>
          <text:p text:style-name="P2">И.п. - стоя, прижать кубик к груди, покружиться с ним направо (налево). Темп медленный. Повторить по 2 раза в каждую сторону.</text:p>
        </text:list-item>
      </text:list>
      <text:p text:style-name="P1">III часть. Игра малой подвижности по выбору детей.</text:p>
      <text:list xml:id="list2496404517144452226" text:style-name="L11">
        <text:list-item>
          <text:list>
            <text:list-item>
              <text:p text:style-name="P22">и 4 недели.</text:p>
            </text:list-item>
          </text:list>
        </text:list-item>
      </text:list>
      <text:p text:style-name="P1">I часть. Ходьба в чередовании с бегом врассыпную под музыкальное сопровождение. Построение в полукруг.</text:p>
      <text:p text:style-name="P1">II часть. Общеразвивающие упражнения «Мы, как цыплята».</text:p>
      <text:list xml:id="list3004550735623548310" text:style-name="L12">
        <text:list-item>
          <text:p text:style-name="P3">И.п. - узкая стойка ноги врозь. 1-4 - руки в стороны, взмахи руками вверх-вниз; 5-6 - и.п. Повторить 6 раз.</text:p>
        </text:list-item>
        <text:list-item>
          <text:p text:style-name="P3">И.п. - то же. 1 - поворот головы вправо; 2 - и.п.; 3 - поворот головы влево; 4 - и.п. Повторить 6 раз.</text:p>
        </text:list-item>
        <text:list-item>
          <text:p text:style-name="P3">И.п. - то же. 1-4 - присесть постучать пальцами рук по коленям; 5-6 - и.п. повторить 3 раза.</text:p>
        </text:list-item>
        <text:list-item>
          <text:p text:style-name="P3">И.п. - то же 1-4 - наклон прогнувшись, руки отвести назад; 5-6 - и.п. Повторить 3 раза.</text:p>
        </text:list-item>
        <text:list-item>
          <text:p text:style-name="P3">И.п. - ноги вместе. Прыжки на двух ногах, на месте, в чередовании с ходьбой. Повторить 3 раза.</text:p>
        </text:list-item>
      </text:list>
      <text:p text:style-name="P1">III часть. Игра малой подвижности «Угадай, кто позвал?</text:p>
      <text:p text:style-name="P29"/>
      <text:p text:style-name="P29"/>
      <text:p text:style-name="P17">Июль</text:p>
      <text:list xml:id="list4736232164123190483" text:style-name="L13">
        <text:list-item>
          <text:list>
            <text:list-item>
              <text:p text:style-name="P23">и 2 недели.</text:p>
            </text:list-item>
          </text:list>
        </text:list-item>
      </text:list>
      <text:p text:style-name="P1">I часть. Ходьба в колонне по одному, ходьба и бег между предметами, построение в полукруг.</text:p>
      <text:p text:style-name="P1">II часть. Общеразвивающие упражнения с мячом.</text:p>
      <text:p text:style-name="P29"/>
      <text:list xml:id="list1821435876231859095" text:style-name="L14">
        <text:list-item>
          <text:p text:style-name="P4">И.п. - стойка ноги врозь, мяч внизу. 1-2 -мяч вперед, вверх, подняться на носки, прогнутся (смотреть на мяч); 3-4 -И.п. Повторить 3 раза.</text:p>
        </text:list-item>
        <text:list-item>
          <text:p text:style-name="P4">И.п. - то же, мяч впереди на вытянутых руках. 1 -2 -поворот вправо (влево); 3-4 -и.п. Повторить 4 раза.</text:p>
        </text:list-item>
        <text:list-item>
          <text:p text:style-name="P4">И.п. - узкая стойка ноги врозь, мяч вверху. 1-4 -наклон, мяч прокатить вокруг ног; 5-6 -и.п. колени не сгибать. Повторить 4 раза.</text:p>
        </text:list-item>
      </text:list>
      <text:list xml:id="list2969900659560556144" text:style-name="L15">
        <text:list-item>
          <text:p text:style-name="P5">И.п. - то же, мяч внизу, 1-2 -присесть, мяч впереди; 3-4 -и.п., спина прямая. Повторить 5 раз.</text:p>
        </text:list-item>
        <text:list-item>
          <text:p text:style-name="P5">И.п. — лежа на животе, мяч вверху. 1-2 —мяч назад, прогнуться, ноги прямые; 3-4 — и.п. Повторить 5 раз.</text:p>
        </text:list-item>
        <text:list-item>
          <text:p text:style-name="P5">Прыжковые движения и прыжки около мяча с разной силой отталкивания. Руки на поясе. Повторить 4 раза.</text:p>
        </text:list-item>
      </text:list>
      <text:p text:style-name="P1">III часть. Игра малой подвижности «Найди мяч», ходьба.</text:p>
      <text:list xml:id="list860454840176406915" text:style-name="L16">
        <text:list-item>
          <text:list>
            <text:list-item>
              <text:p text:style-name="P24"><text:soft-page-break/>и 4 недели.</text:p>
            </text:list-item>
          </text:list>
        </text:list-item>
      </text:list>
      <text:p text:style-name="P1">I часть. Ходьба обычная в колонне по одному с перешагиванием через предметы, ходьба с высоким подниманием колен, бег врассыпную, построение в круг.</text:p>
      <text:p text:style-name="P1">II часть. Общеразвивающие упражнения с палкой.</text:p>
      <text:p text:style-name="P29"/>
      <text:list xml:id="list1859340822223599245" text:style-name="L17">
        <text:list-item>
          <text:p text:style-name="P6">И.п. - стойка ноги врозь, палка внизу. 1 - палку вперед; 2 - вверх; 3 - на лопатки; 4 - вверх; 5-6 -и.п. Повторить 6 раз.</text:p>
        </text:list-item>
        <text:list-item>
          <text:p text:style-name="P6">И.п. — то же, палка впереди. 1-2 — палку вправо; 3-4 -и.п. То же, влево. Повторить 3 раза.</text:p>
        </text:list-item>
        <text:list-item>
          <text:p text:style-name="P6">И.п. - то же, палка вверху. 1-2 - наклон, прогнувшись; 3- 4 -и.п. Повторить 5 раз.</text:p>
        </text:list-item>
        <text:list-item>
          <text:p text:style-name="P6">И.п. - узкая стойка ноги врозь, палка внизу. 1-2 -присесть, палку вперед (спину не сгибать); 3-4 -и.п. Повторить 5 раз.</text:p>
        </text:list-item>
        <text:list-item>
          <text:p text:style-name="P6">И.п. - лежа на животе, палка вверху. 1-2 -палку назад, прогнуться (ноги прямые); 3-4 - и.п. Повторить 5 раз.</text:p>
        </text:list-item>
        <text:list-item>
          <text:p text:style-name="P6">Кружение вокруг палки, поставленной вертикально, хват за верхний конец двумя руками. Повторить 4 раза.</text:p>
        </text:list-item>
      </text:list>
      <text:p text:style-name="P1">III часть. Спокойная ходьба, упражнение на дыхание.</text:p>
      <text:p text:style-name="P17">Август</text:p>
      <text:list xml:id="list4409604032502343498" text:style-name="L18">
        <text:list-item>
          <text:list>
            <text:list-item>
              <text:p text:style-name="P25">и 2 недели.</text:p>
            </text:list-item>
          </text:list>
        </text:list-item>
      </text:list>
      <text:p text:style-name="P1">I часть. Ходьба и бег врассыпную под бубен, ходьба в колонне по одному, ходьба на носках, на внешней стороне стопы, широким и мелким шагом.</text:p>
      <text:p text:style-name="P1">II часть. Общеразвивающие упражнения.</text:p>
      <text:p text:style-name="P29"/>
      <text:list xml:id="list4941411986632027894" text:style-name="L19">
        <text:list-item>
          <text:p text:style-name="P7">И.п. — узкая стойка ноги врозь, руки внизу, 1-3 - руки вперед, вверх (подняться на носки, посмотреть на руки), назад; 4 - и.п. Повторить 3 раза.</text:p>
        </text:list-item>
        <text:list-item>
          <text:p text:style-name="P7">И.п. - то же, руки вперед. 1-2 - поворот вправо; 3-4 - и.п. То же, влево. Повторить 4 раза.</text:p>
        </text:list-item>
        <text:list-item>
          <text:p text:style-name="P7">И.п. - стойка ноги врозь, руки на поясе. 1- наклон; 2-3 -коснуться пальцами рук носков (колени не сгибать); 4- и.п. Повторить 4 раза.</text:p>
        </text:list-item>
        <text:list-item>
          <text:p text:style-name="P7">И.п. -узкая стойка ноги врозь, руки на поясе. 1-2 -присесть, руки вперед (спина прямая); 3-4 - и.п. Повторить 3 раза.</text:p>
        </text:list-item>
        <text:list-item>
          <text:p text:style-name="P7">И.п. -то же, руки в стороны. 1- поднять ногу, согнутую в колене, хлопок по колену двумя руками; 2- и.п. То же, другой ногой. Повторить 3 раза.</text:p>
        </text:list-item>
        <text:list-item>
          <text:p text:style-name="P7">Прыжки на двух ногах вместе.</text:p>
        </text:list-item>
      </text:list>
      <text:p text:style-name="P1">III часть. Ходьба друг за другом. Дыхательные упражнения.</text:p>
      <text:p text:style-name="P20">3 и 4 недели.</text:p>
      <text:p text:style-name="P1">I часть. Ходьба и бег с ускорением и замедлением, с остановкой по сигналу.</text:p>
      <text:p text:style-name="P1">Построение в две шеренги (по зрительным ориентирам).</text:p>
      <text:p text:style-name="P1">II часть. Общеразвивающие упражнения «На лугу».</text:p>
      <text:list xml:id="list9061945555965950333" text:style-name="L20">
        <text:list-item>
          <text:p text:style-name="P8">И.п. - узкая стойка ноги врозь, руки внизу. 1-3 -руки вперед-вверх (подняться на носки); 4 - и.п. Повторить 5 раз.</text:p>
        </text:list-item>
        <text:list-item>
          <text:p text:style-name="P8">И.п. - стойка ноги врозь, руки за спину. 1-2 —руки вперед, ладони вверх, пальцы развести, прогнуться, голову назад; 3-4 —и.п. Повторить 5 раз.</text:p>
        </text:list-item>
        <text:list-item>
          <text:p text:style-name="P8"><text:soft-page-break/>И.п. — то же, руки внизу. 1 — руки вверх, пальцы развести» 2 - наклон вправо; 3 - влево; 4 - и.п. повторить 4 раза.</text:p>
        </text:list-item>
        <text:list-item>
          <text:p text:style-name="P8">И.п. - широкая стойка ноги врозь, руки вперед вниз, кисти в кулак. 1 -поворот вправо; 2 - влево; 3 — вправо; 4 - и.п. повторить 3 раза.</text:p>
        </text:list-item>
        <text:list-item>
          <text:p text:style-name="P8">Прыжки на месте с глубоким приседом из исходного положения, руки согнуты, локти вниз. Повторить 5 раз.</text:p>
        </text:list-item>
      </text:list>
      <text:p text:style-name="P1">III часть. Ходьба в колонне по одному</text:p>
      <text:p text:style-name="P17">Работа с родителями</text:p>
      <text:p text:style-name="P30"/>
      <table:table table:name="Таблица8" table:style-name="Таблица8">
        <table:table-column table:style-name="Таблица8.A"/>
        <table:table-column table:style-name="Таблица8.B"/>
        <table:table-column table:style-name="Таблица8.C"/>
        <table:table-row>
          <table:table-cell office:value-type="string">
            <text:p text:style-name="P35"/>
          </table:table-cell>
          <table:table-cell office:value-type="string">
            <text:p text:style-name="P49">МЕРОПРИЯТИЯ</text:p>
          </table:table-cell>
          <table:table-cell office:value-type="string">
            <text:p text:style-name="P49">ЦЕЛЬ МЕРОПРИЯТИЯ</text:p>
          </table:table-cell>
        </table:table-row>
        <table:table-row table:style-name="Таблица8.2">
          <table:table-cell table:style-name="Таблица8.A2" office:value-type="string">
            <text:p text:style-name="P49">ИЮНЬ</text:p>
          </table:table-cell>
          <table:table-cell office:value-type="string">
            <text:p text:style-name="P48">1.    </text:p>
            <text:p text:style-name="P48">1.Консультация для родителей «Чем занять детей летом?».</text:p>
            <text:p text:style-name="P48">2.     2.Выставка детских работ «Красивые цветы».</text:p>
            <text:p text:style-name="P48">4.     3.Конкурс на лучший головной убор.</text:p>
            <text:p text:style-name="P48">5.     4.Консультация для родителей «Солнце доброе и злое».</text:p>
          </table:table-cell>
          <table:table-cell office:value-type="string">
            <text:p text:style-name="P47">          </text:p>
            <text:p text:style-name="P47">         <text:span text:style-name="T5">Распространение   педагогических знаний среди родителей, теоретическая помощь родителям в вопросах воспитания детей.</text:span></text:p>
            <text:p text:style-name="P47">         <text:span text:style-name="T5">Активизировать включенность родителей в интересы и потребности ребенка.</text:span></text:p>
            <text:p text:style-name="P47">         <text:span text:style-name="T5">Выставка детских рисунков и совместных поделок родителей и детей.</text:span></text:p>
          </table:table-cell>
        </table:table-row>
        <table:table-row table:style-name="Таблица8.3">
          <table:table-cell table:style-name="Таблица8.A2" office:value-type="string">
            <text:p text:style-name="P49">ИЮЛЬ</text:p>
          </table:table-cell>
          <table:table-cell office:value-type="string">
            <text:p text:style-name="P48">1.    </text:p>
            <text:p text:style-name="P48">1. 1.Выставка детских работ:</text:p>
            <text:p text:style-name="P48">"В гостях у солнышка"</text:p>
            <text:list xml:id="list2089849119620017441" text:style-name="L21">
              <text:list-item>
                <text:p text:style-name="P50">2.Консультация для родителей</text:p>
              </text:list-item>
              <text:list-item>
                <text:p text:style-name="P50">«Пищевые отравления».</text:p>
              </text:list-item>
              <text:list-item>
                <text:p text:style-name="P50">3.Консультация для родителей</text:p>
              </text:list-item>
              <text:list-item>
                <text:p text:style-name="P50">«Укусы насекомых».</text:p>
              </text:list-item>
            </text:list>
            <text:p text:style-name="P48">4.Консультация для родителей</text:p>
            <text:p text:style-name="P48">«Сделай сам».</text:p>
          </table:table-cell>
          <table:table-cell office:value-type="string">
            <text:p text:style-name="P47">        </text:p>
            <text:p text:style-name="P48">Оз Ознакомление родителей с основными факторами, способствующими укреплению здоровья дошкольников в летний период.</text:p>
            <text:p text:style-name="P47"/>
            <text:p text:style-name="P47">         <text:span text:style-name="T5">Привлечение внимания родителей к вопросам о витаминах, о правильном их употреблении.</text:span></text:p>
            <text:p text:style-name="P47">         <text:span text:style-name="T5">Выставка детских рисунков и совместных поделок родителей и детей.</text:span></text:p>
          </table:table-cell>
        </table:table-row>
        <text:soft-page-break/>
        <table:table-row table:style-name="Таблица8.4">
          <table:table-cell table:style-name="Таблица8.A2" office:value-type="string">
            <text:p text:style-name="P49">АВГУСТ</text:p>
          </table:table-cell>
          <table:table-cell office:value-type="string">
            <text:p text:style-name="P48">1.     1.Консультация для родителей</text:p>
            <text:p text:style-name="P48">«Купание – прекрасное закаливающее средство».</text:p>
            <text:p text:style-name="P48">2.     2.Консультация для родителей «Огонь – друг, огонь - враг».</text:p>
            <text:p text:style-name="P47">  <text:span text:style-name="T5">3. 3.Выставка детских работ: "Чудо-ладошки"</text:span></text:p>
            <text:p text:style-name="P48">4.Консультация для родителей</text:p>
            <text:p text:style-name="P48">«На пляж с ребёнком».</text:p>
          </table:table-cell>
          <table:table-cell office:value-type="string">
            <text:p text:style-name="P47">          </text:p>
            <text:p text:style-name="P47">         <text:span text:style-name="T5">Реализация единого воспитательного подхода при обучении ребенка правилам пожарной безопасности.</text:span></text:p>
            <text:p text:style-name="P47">         <text:span text:style-name="T5">Активизация педагогических знаний родителей.</text:span></text:p>
            <text:p text:style-name="P47">         <text:span text:style-name="T5">Активизация включенности родителей в работу детского сада. Развитие позитивных взаимоотношений родителей и работников ДОУ.</text:span></text:p>
            <text:p text:style-name="P48">Вы Выставка детских рисунков.</text:p>
            <text:p text:style-name="P34"/>
          </table:table-cell>
        </table:table-row>
      </table:table>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талья </meta:initial-creator>
    <meta:creation-date>2021-05-12T14:23:35.42</meta:creation-date>
    <meta:document-statistic meta:table-count="8" meta:image-count="0" meta:object-count="0" meta:page-count="16" meta:paragraph-count="413" meta:word-count="3450" meta:character-count="23766"/>
    <dc:date>2021-05-12T15:18:54.40</dc:date>
    <dc:creator>наталья </dc:creator>
    <meta:editing-duration>PT40M8S</meta:editing-duration>
    <meta:editing-cycles>1</meta:editing-cycles>
    <meta:generator>OpenOffice/4.1.2$Win32 OpenOffice.org_project/412m3$Build-9782</meta:generator>
  </office:meta>
</office:document-meta>
</file>