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Проект «День космонавтики» </text:span></text:p>
      <text:p text:style-name="P2">для детей старшей группы</text:p>
      <text:p text:style-name="P1"/>
      <text:p text:style-name="P1"/>
      <text:p text:style-name="P3"><text:s/><text:span text:style-name="T2">Актуальность проекта:</text:span></text:p>
      <text:p text:style-name="P3"><text:span text:style-name="T4">«</text:span>Человечество не останется вечно на земле, но, в погоне за светом и пространством, сначала робко проникнет за пределы атмосферы, а затем завоюет себе все околосолнечное пространство”</text:p>
      <text:p text:style-name="P3"><text:s text:c="86"/>К. Циолковский </text:p>
      <text:p text:style-name="P3"><text:s text:c="5"/>Узнавая новое, размышляя над тем, что уже вошло в их опыт, дети учатся выражать свое отношение к происходящему. Играя, они погружаются в организованную взрослыми ситуацию: превращаются в космонавтов. Путешествуя, дети помогают своим друзьям, выручают кого-либо из беды, узнают интересные факты. Готовясь к путешествию, дети рисуют, лепят, конструируют, учатся считать. При этом развивается творческое воображение, коммуникативные качества, любознательность. Знания, получаемые детьми, являются актуальными, необходимыми для них. </text:p>
      <text:p text:style-name="P3"><text:span text:style-name="T2">Цель проекта: </text:span></text:p>
      <text:p text:style-name="P3"><text:span text:style-name="T3"><text:s text:c="5"/></text:span>Познакомить детей с российским праздником - День космонавтики. Развитие познавательной активности детей, Расширение знаний о космосе, солнечной системе, планете Земля, знакомство с первым космонавтом </text:p>
      <text:p text:style-name="P3">Ю. Гагариным.</text:p>
      <text:p text:style-name="P3"><text:span text:style-name="T2"><text:s/>Задачи проекта: </text:span></text:p>
      <text:list xml:id="list285804224085138864" text:style-name="L1">
        <text:list-item>
          <text:p text:style-name="P4">Воспитывать взаимопомощь, доброжелательное отношения друг к другу, гордость за людей данной профессии, к своей Родине;</text:p>
        </text:list-item>
        <text:list-item>
          <text:p text:style-name="P4"><text:s/>Познакомить детей с днем космонавтики и первопроходцами, покорившими воздушное пространство.</text:p>
        </text:list-item>
        <text:list-item>
          <text:p text:style-name="P4"><text:s/>Познакомить детей с понятием «космос», расширить знание детей о строение Солнечной системы. </text:p>
        </text:list-item>
        <text:list-item>
          <text:p text:style-name="P4">Формировать умение устанавливать причинно-следственные связи в окружающем мире.</text:p>
        </text:list-item>
        <text:list-item>
          <text:p text:style-name="P4"><text:s/>Совершенствовать речь дошкольников, их мышление и творческие способности.</text:p>
        </text:list-item>
        <text:list-item>
          <text:p text:style-name="P4"><text:s/>Развивать умения сравнивать и обобщать собственные наблюдения, видеть и понимать красоту окружающего мира. </text:p>
          <text:p text:style-name="P4"><text:s/>Развивать творческое воображение, фантазию, умение импровизировать.</text:p>
        </text:list-item>
        <text:list-item>
          <text:p text:style-name="P4"><text:s/>Тип проекта: Фронтальный, информационно-творческий, игровой, краткосрочный. </text:p>
        </text:list-item>
        <text:list-item>
          <text:p text:style-name="P4">Образовательная область: познание. </text:p>
        </text:list-item>
        <text:list-item>
          <text:p text:style-name="P4">Участники проекта: воспитатель, дети.</text:p>
          <text:p text:style-name="P4"><text:soft-page-break/>Целевая группа: воспитанники старшей группы. </text:p>
          <text:p text:style-name="P4">Сроки реализации: <text:s/>07.04 — 12.04.2021г.</text:p>
          <text:p text:style-name="P4">Материалы и оборудование:</text:p>
          <text:p text:style-name="P4"><text:s text:c="6"/>- краски, кисти, пластилин, листки бумаги, клей; </text:p>
          <text:p text:style-name="P4"><text:s text:c="6"/>- иллюстрации планет Солнечной системы, </text:p>
          <text:p text:style-name="P4"><text:s text:c="6"/>- видеоролик о планете Земля</text:p>
          <text:p text:style-name="P4"><text:s text:c="6"/>- мультфильмы: «Тайна третей планеты», «Белка и Стрелка»; </text:p>
          <text:p text:style-name="P4"><text:s text:c="6"/>- рассказы: В. Бороздин «Звездолетчики», стихотворения: О. Ахметова «В космосе так здорово! », Р. Алдонина «Звезды», </text:p>
          <text:p text:style-name="P4"><text:s/>Г. Бойко «Мы собираемся в полет», загадки о космосе, раскраски о космосе. <text:span text:style-name="T6">Планетарий (набор Солнечной системы «Эврики»)</text:span></text:p>
          <text:p text:style-name="P4"><text:span text:style-name="T2">Ожидаемый результат: </text:span>Обогащение знаний детей о космосе, нашей планете, активизирован словарь детей по данной теме. Сформированы представления детей о космосе, о первопроходцах. У детей сформировано умение устанавливать причинно-следственные связи. У детей развит интерес к понятию «космос» и строению Солнечной системы. Заинтересованность и активное участие родителей в проекте.</text:p>
          <text:p text:style-name="P4"><text:s/><text:span text:style-name="T2">Этапы реализации проекта:</text:span> </text:p>
          <text:p text:style-name="P4"><text:span text:style-name="T1">1 этап.</text:span> Выявление первоначальных знаний детей о космосе и нашей планете. <text:s/>Беседа о космосе. Познакомить детей с понятиями “космос”, “космическое пространство” с именами первых космонавтов, со строением Солнечной системы и космическими явлениями.</text:p>
          <text:p text:style-name="P4"><text:s/><text:span text:style-name="T1">2 этап </text:span></text:p>
          <text:p text:style-name="P4">- Организация дидактических и подвижных игр. </text:p>
          <text:p text:style-name="P4">- <text:s/>Раскраски о космосе.</text:p>
          <text:p text:style-name="P4"><text:s/><text:span text:style-name="T1">3 этап</text:span></text:p>
          <text:p text:style-name="P4">1. Организация выставки детских рисунков и подделок. </text:p>
          <text:p text:style-name="P4"><text:s/>Закрепить понятия “звезды”, “планеты”, “кометы”, “спутники”. Развивать навыки творческого рассказывания. Развивать умение выделять основные признаки предметов: цвет, форму, величину - и находить предметы с заданными свойствами. Художественное творчество: Лепка «Звезды и кометы» Вызвать интерес к созданию картины со звездами, созвездиями и кометами. Инициировать самостоятельный поиск средств и приемов изображения. Развивать чувство формы и композиции. Рисование: «Космос» (по замыслу) Продолжать учить рисовать красками, карандашами, передавая образ звездного неба. Развивать фантазию, воображение. Пластилинография «Ракета в космосе» Продолжать знакомить детей с техникой пластилинографии.Формировать умение использовать разнообразные приемы (налеп, сглаживание).Расширять и уточнять <text:soft-page-break/>представления о космосе. <text:s/>Беседы «Первые попытки покорения космоса», «День космонавтики», «Планеты солнечной системы». Коммуникация: Дидактические игры и упражнения «Найди лишнее», <text:s text:c="2"/>«Найди свою планету», «Какие предметы космонавт возьмет с собой».Чтение художественной литературы: В.Гагарин «Мой брат Юрий», Любовь Талимонова «Сказки о созвездиях», Загадки о космосе. </text:p>
          <text:p text:style-name="P4"><text:s text:c="5"/>Работа в уголке изодеятельности: Рассматривание иллюстраций: «Космос», «Созвездия», «Что находится в космосе? »</text:p>
          <text:p text:style-name="P4"><text:s text:c="5"/>Принять участие в соревнованиях посвященных Дню космонавктики (сценарий физинструктор Е.В.Тертышная)</text:p>
          <text:p text:style-name="P4"><text:s text:c="5"/>Собрать и раскрасить солнечную систему (набор Планетарий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ья </meta:initial-creator>
    <meta:creation-date>2021-04-13T10:35:26.77</meta:creation-date>
    <meta:printed-by>наталья </meta:printed-by>
    <meta:print-date>2021-04-13T14:54:50.97</meta:print-date>
    <meta:document-statistic meta:table-count="0" meta:image-count="0" meta:object-count="0" meta:page-count="3" meta:paragraph-count="41" meta:word-count="561" meta:character-count="4717"/>
    <dc:date>2021-04-13T14:56:14.80</dc:date>
    <dc:creator>наталья </dc:creator>
    <meta:editing-duration>PT35M10S</meta:editing-duration>
    <meta:editing-cycles>1</meta:editing-cycles>
    <meta:generator>OpenOffice/4.1.2$Win32 OpenOffice.org_project/412m3$Build-9782</meta:generator>
  </office:meta>
</office:document-meta>
</file>