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text-properties fo:font-size="13pt" fo:language="ru" fo:country="RU" fo:font-weight="bold" style:font-size-asian="11.1000003814697pt" style:font-weight-asian="bold" style:font-size-complex="11.1000003814697pt" style:font-weight-complex="bold"/>
    </style:style>
    <style:style style:name="P6" style:family="paragraph" style:parent-style-name="Standard">
      <style:text-properties fo:font-size="22pt" fo:language="ru" fo:country="RU" style:font-size-asian="22pt" style:font-size-complex="22pt"/>
    </style:style>
    <style:style style:name="P7" style:family="paragraph" style:parent-style-name="Standard">
      <style:paragraph-properties style:line-spacing="0cm" style:shadow="none"/>
    </style:style>
    <style:style style:name="P8" style:family="paragraph" style:parent-style-name="Standard">
      <style:paragraph-properties style:line-spacing="0cm" style:shadow="none"/>
      <style:text-properties fo:font-size="14pt" style:font-size-asian="14pt" style:font-size-complex="14pt"/>
    </style:style>
    <style:style style:name="P9" style:family="paragraph" style:parent-style-name="Standard">
      <style:paragraph-properties style:line-spacing="0cm" style:shadow="non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style:line-spacing="0cm" style:shadow="non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style:line-spacing="0cm" style:shadow="none"/>
      <style:text-properties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style:line-spacing="0cm" style:shadow="non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style:line-spacing="0cm" style:shadow="non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Standard">
      <style:paragraph-properties style:line-spacing="0cm" style:shadow="none"/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style:line-spacing="0cm" style:shadow="none"/>
      <style:text-properties fo:font-style="normal" style:font-style-asian="normal" style:font-style-complex="normal"/>
    </style:style>
    <style:style style:name="P16" style:family="paragraph" style:parent-style-name="Standard">
      <style:paragraph-properties style:line-spacing="0cm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style:line-spacing="0cm" style:shadow="non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style:line-spacing="0cm" style:shadow="non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Text_20_body">
      <style:text-properties fo:font-variant="normal" fo:text-transform="none" fo:color="#434343" style:font-name="Times New Roman" fo:font-size="14pt" fo:letter-spacing="normal" fo:language="ru" fo:country="RU" fo:font-style="normal" fo:font-weight="bold" style:font-size-asian="22pt" style:font-size-complex="22pt"/>
    </style:style>
    <style:style style:name="P2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434343" style:font-name="Times New Roman" fo:font-size="14pt" fo:letter-spacing="normal" fo:font-style="normal" fo:font-weight="bold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line-height="100%"/>
      <style:text-properties fo:font-size="14pt" style:font-size-asian="14pt" style:font-size-complex="14pt"/>
    </style:style>
    <style:style style:name="P23" style:family="paragraph" style:parent-style-name="Standard" style:list-style-name="L2">
      <style:paragraph-properties fo:line-height="100%"/>
      <style:text-properties fo:font-size="14pt" fo:language="ru" fo:country="RU" style:font-size-asian="14pt" style:font-size-complex="14pt"/>
    </style:style>
    <style:style style:name="P24" style:family="paragraph" style:parent-style-name="Standard" style:list-style-name="L3">
      <style:paragraph-properties fo:line-height="100%"/>
      <style:text-properties fo:font-size="14pt" fo:language="ru" fo:country="RU" style:font-size-asian="14pt" style:font-size-complex="14pt"/>
    </style:style>
    <style:style style:name="P25" style:family="paragraph" style:parent-style-name="Standard" style:list-style-name="L4">
      <style:paragraph-properties style:line-spacing="0cm" style:shadow="none"/>
      <style:text-properties fo:font-size="14pt" fo:language="ru" fo:country="RU" style:font-size-asian="14pt" style:font-size-complex="14pt"/>
    </style:style>
    <style:style style:name="P26" style:family="paragraph" style:parent-style-name="Standard" style:list-style-name="L5">
      <style:paragraph-properties style:line-spacing="0cm" style:shadow="none"/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style:line-spacing="0cm" style:shadow="non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28" style:family="paragraph" style:parent-style-name="Standard">
      <style:paragraph-properties style:line-spacing="0cm" style:shadow="none"/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size="22pt" fo:language="ru" fo:country="RU" style:font-size-asian="22pt" style:font-size-complex="2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style="italic" style:font-size-asian="14pt" style:font-style-asian="italic" style:font-size-complex="14pt"/>
    </style:style>
    <style:style style:name="T5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anguage="ru" fo:country="RU" style:text-underline-style="none" style:font-size-asian="14pt" style:font-size-complex="14pt"/>
    </style:style>
    <style:style style:name="T9" style:family="text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Годовое итоговое занятие</text:p>
      <text:p text:style-name="P3">в подготовительной группе «Дошколята»</text:p>
      <text:p text:style-name="P2">Цель: обобщение и закрепление знаний у детей по пройденному материалу</text:p>
      <text:p text:style-name="P2">Задачи: </text:p>
      <text:p text:style-name="P4"><text:span text:style-name="T2">Образовательные</text:span><text:span text:style-name="T1">: </text:span></text:p>
      <text:list xml:id="list2070273474975116857" text:style-name="L1">
        <text:list-item>
          <text:p text:style-name="P22">развивать у детей интерес и желание к школьному обучению;</text:p>
        </text:list-item>
        <text:list-item>
          <text:p text:style-name="P22">продолжать учить решать арифметические задачи, примеры, логические задачи</text:p>
        </text:list-item>
      </text:list>
      <text:list xml:id="list4708391181400819139" text:style-name="L2">
        <text:list-item>
          <text:p text:style-name="P23">закреплять знания геометрических фигур и тел;</text:p>
        </text:list-item>
      </text:list>
      <text:list xml:id="list6114377673711450144" text:style-name="L3">
        <text:list-item>
          <text:p text:style-name="P24">закреплять знания о буквах и звуках; умении выделять гласные и согласные буквы;</text:p>
        </text:list-item>
        <text:list-item>
          <text:p text:style-name="P24">продолжать учить детей составлять предложения и схемы к ним.</text:p>
        </text:list-item>
      </text:list>
      <text:p text:style-name="P4"><text:span text:style-name="T2">Развивающие</text:span><text:span text:style-name="T1">: </text:span></text:p>
      <text:p text:style-name="P2">- развивать диалогическую речь, умение отвечать на вопросы</text:p>
      <text:p text:style-name="P2">- способствовать формированию мыслительных операций, развитию речи, умению аргументировать свои высказывания</text:p>
      <text:p text:style-name="P2">- развивать речь, мышление, внимание, память</text:p>
      <text:p text:style-name="P2">- развивать мелкую моторику, познавательные процессы</text:p>
      <text:p text:style-name="P4"><text:span text:style-name="T2">Воспитательные</text:span><text:span text:style-name="T1">: </text:span></text:p>
      <text:p text:style-name="P2">- воспитывать навыки сотрудничества в игре и непосредственной образовательной деятельности, самостоятельность, ответственность.</text:p>
      <text:p text:style-name="P3">Ход занятия</text:p>
      <text:p text:style-name="P2">Зашли, поздоровались, встали в круг</text:p>
      <text:p text:style-name="P2">С Добрым утром! С Новым днем!</text:p>
      <text:p text:style-name="P2">С новым солнцем за окном!</text:p>
      <text:p text:style-name="P2">Утро доброе встречай,</text:p>
      <text:p text:style-name="P2">День хороший начинай!</text:p>
      <text:p text:style-name="P4"><text:soft-page-break/><text:span text:style-name="T2">Воспитатель:</text:span><text:span text:style-name="T1"> ребята, сегодня рано утром приходила в детский сад директор школы и передала для вас вот этот школьный рюкзак. Как думаете, что в нем может быть? (рассуждения детей)</text:span></text:p>
      <text:p text:style-name="P4"><text:span text:style-name="T2">Воспитатель: </text:span><text:span text:style-name="T1">давайте посмотрим, что в нем. </text:span></text:p>
      <text:p text:style-name="P2">Здесь записка: «Здравствуйте, ребята подготовительной группы. Совсем скоро вы пойдете в школу, но сначала вы должны пройти испытания и выполнить задания. <text:s/>За каждое <text:s/>выполненное задание вы получаете звезду. <text:s/>Желаю удачи! »</text:p>
      <text:p text:style-name="P4"><text:span text:style-name="T2">Воспитатель: </text:span><text:span text:style-name="T1">Ну что, ребята, в школу хотите? Будем выполнять задания?</text:span><text:span text:style-name="T3">Давайте начнем <text:s/>зарабатывать звезды. (все задания достаю из рюкзака)</text:span></text:p>
      <text:p text:style-name="P4"><text:span text:style-name="T7">1 задание — </text:span><text:span text:style-name="T11"><text:s/>Игра <text:s/>Вопрос - ответ</text:span></text:p>
      <text:list xml:id="list7077795599569479725" text:style-name="L4">
        <text:list-item>
          <text:p text:style-name="P25">как называется наша страна?</text:p>
        </text:list-item>
        <text:list-item>
          <text:p text:style-name="P25">Призедент нашей страны?</text:p>
        </text:list-item>
        <text:list-item>
          <text:p text:style-name="P25">Как называется наше село?</text:p>
        </text:list-item>
        <text:list-item>
          <text:p text:style-name="P25">Как называется наш край?</text:p>
        </text:list-item>
        <text:list-item>
          <text:p text:style-name="P25">Столица нашей Родины?</text:p>
        </text:list-item>
        <text:list-item>
          <text:p text:style-name="P25">Какой город считают 2 ой столицей России?</text:p>
        </text:list-item>
        <text:list-item>
          <text:p text:style-name="P25">Какие цвета имеет наш флаг?</text:p>
        </text:list-item>
        <text:list-item>
          <text:p text:style-name="P25">Сколько дней в неделе?</text:p>
        </text:list-item>
        <text:list-item>
          <text:p text:style-name="P25">Назови выходные дни</text:p>
        </text:list-item>
        <text:list-item>
          <text:p text:style-name="P25">как называется наша планета?</text:p>
        </text:list-item>
        <text:list-item>
          <text:p text:style-name="P25">Назови спутник Земли</text:p>
        </text:list-item>
        <text:list-item>
          <text:p text:style-name="P25">как называется взрослый, который учит детей?</text:p>
        </text:list-item>
        <text:list-item>
          <text:p text:style-name="P25">Как называется перерыв между уроками?</text:p>
        </text:list-item>
        <text:list-item>
          <text:p text:style-name="P25">Сколько месяцев в году?</text:p>
        </text:list-item>
        <text:list-item>
          <text:p text:style-name="P25">Сколько времен года?</text:p>
        </text:list-item>
        <text:list-item>
          <text:p text:style-name="P25">Назови части суток</text:p>
        </text:list-item>
      </text:list>
      <text:p text:style-name="P7"><text:span text:style-name="T4">Воспитатель: </text:span><text:span text:style-name="T3">Хорошо, ребята, молодцы. Первая звезда с буквой </text:span><text:span text:style-name="T6">У. </text:span><text:span text:style-name="T10">Ребята, оказывается на звездах буквы, интересно какое слово у нас получится.</text:span></text:p>
      <text:p text:style-name="P10"><text:soft-page-break/>2 задание — Задача</text:p>
      <text:p text:style-name="P9">Ребята, давайте вспомним из каких частей состоит задача? (ответы детей) Постройтесь в шеренгу, расчитайтесь на 1-2. </text:p>
      <text:p text:style-name="P7"><text:span text:style-name="T3">(команда № 1 и команда №2) Каждой команде по картинке составить задачу и выложить решение. Молодцы, ребята, справились! Получаем первую звезду. Посмотрите здесь буква </text:span><text:span text:style-name="T6">Ч. </text:span></text:p>
      <text:p text:style-name="P10">3 задание — <text:s/>Конверт с геометрическими телами и фигурами</text:p>
      <text:p text:style-name="P9">Команды посторились в колонну, каждая около своего стола.Эстафета. Одна команда берет только геометрические тела и выкладывает на свой стол, другая команда только геометрические фигуры. </text:p>
      <text:p text:style-name="P15"><text:span text:style-name="T5">Воспитатель:</text:span><text:span text:style-name="T3"> команды проверяют друг друга, верно ли сделано задание. Получаем вторую звезду с буквой </text:span><text:span text:style-name="T6">Е</text:span></text:p>
      <text:p text:style-name="P16"><text:span text:style-name="T4">Воспитатель: </text:span><text:span text:style-name="T3">давайте отдохнем. Садитесь на ковер . Слушайте внимательно и считайте </text:span><text:span text:style-name="T7">«Веселые задачи»</text:span></text:p>
      <text:p text:style-name="P17"><text:span text:style-name="T3">4 задание - « Расставить математические знаки» (работа парами). </text:span><text:span text:style-name="T8"><text:s/>Выполненное задание дайте проверить гостям. Молодцы, справились с заданием. Получаете звезду с буквой </text:span><text:span text:style-name="T9">Н</text:span></text:p>
      <text:p text:style-name="P11">Физминутка «Дни недели»</text:p>
      <text:p text:style-name="P11">5 задание — Звуки и буквы</text:p>
      <text:p text:style-name="P18"><text:span text:style-name="T4">Воспитатель: </text:span><text:span text:style-name="T3">ребята, вспомните чем отличаются буквы от звуков (звуки мы слышим <text:s/>и произносим, буквы пишем и видим). Какие бывают звуки? (гласные и согласные). Какие звуки называют гласными? Какие согласными? Какие две буквы не имеют звуков?. Каким цветом обозначают гласные, каким согласные?</text:span></text:p>
      <text:p text:style-name="P12">Ребята, следующее задание — возьмите каждый по листку бумаги с заданием, мальчики находят и обводят только согласные буквы синим карандашом, а девочки только гласные красным. </text:p>
      <text:p text:style-name="P12">Выполненное задание проверяют гости. </text:p>
      <text:p text:style-name="P18"><text:span text:style-name="T4">Воспитатель: </text:span><text:span text:style-name="T3">ребята, молодцы, справились с заданием. Получаем звезду с буквой </text:span><text:span text:style-name="T6">И</text:span></text:p>
      <text:p text:style-name="P11">Физминутка</text:p>
      <text:p text:style-name="P18"><text:span text:style-name="T3">Быстро встали, улыбнулись <text:s text:c="96"/>Выше-выше потянулись. <text:s text:c="103"/></text:span><text:soft-page-break/><text:span text:style-name="T3">Ну-ка, плечи распрямите, <text:s text:c="97"/>Поднимите, опустите. <text:s text:c="105"/>Вправо, влево повернитесь, <text:s text:c="98"/>Рук коленями коснитесь. <text:s text:c="106"/></text:span><text:span text:style-name="T3">Сели, встали. Сели, встали. <text:s text:c="105"/>И на месте побежали.</text:span></text:p>
      <text:p text:style-name="P11">6 задание — Предложения и схемы</text:p>
      <text:p text:style-name="P12">Двое детей набирают команды.Каждой команде конверт с заданием — по картинке составить предложение из 4х слов и составить схему. </text:p>
      <text:p text:style-name="P18"><text:span text:style-name="T4">Воспитатель: </text:span><text:span text:style-name="T3">Молодцы, справились. А кто может придумать любое предложение из 3 слов, из двух, из одного слова. <text:s/>Справились с заданием. Получаете звезду с буквой </text:span><text:span text:style-name="T6">К</text:span></text:p>
      <text:p text:style-name="P11">6 задание — Весна </text:p>
      <text:p text:style-name="P14">Воспитатель: </text:p>
      <text:list xml:id="list335496915279772940" text:style-name="L5">
        <text:list-item>
          <text:p text:style-name="P26">Назовите весенние месяцы</text:p>
        </text:list-item>
        <text:list-item>
          <text:p text:style-name="P26">назовите приметы весны (дети отвечают, поднимая руку)</text:p>
        </text:list-item>
        <text:list-item>
          <text:p text:style-name="P26">что делают взрослые весной? Что сеют и садят на полях, в огороде? Почему мы все садим много картофеля? Откуда к нам Россию попал картофель расскажет Миша. (рассказ ребенка)</text:p>
        </text:list-item>
        <text:list-item>
          <text:p text:style-name="P26">какие блюда можно готовить из картофеля?</text:p>
        </text:list-item>
        <text:list-item>
          <text:p text:style-name="P26">Как еще используют картофель?</text:p>
        </text:list-item>
        <text:list-item>
          <text:p text:style-name="P26">Ребята, хотите узнать какие вещества входят в состав картофеля? </text:p>
        </text:list-item>
      </text:list>
      <text:p text:style-name="P12">- Сегодня мы с вами отправимся в лабораторию, где будем изучать состав картофеля. Надевайте фартуки и проходите к столам.</text:p>
      <text:p text:style-name="P12">(на столах для каждого ребенка стакан с водой, ложка)</text:p>
      <text:p text:style-name="P12">- Ребята, я натру картофель на терке, посмотрите, как твердый овощ превратился в жидкую кашицу.Это говорит отом, что вкартофеле содержится вода. Каждый добавляет в стакан с водой по ложке тертого картофеля и размешайте. Вода стала мутной.Как думаете, почему? Потому, что в картофеле содержится крахмал. Дальше нужно процедить всю жидкость через сито в банку, оставим банку с процеженной водой на час и увидим как на дно осядет белый крахмал.</text:p>
      <text:p text:style-name="P28"><text:soft-page-break/>- <text:span text:style-name="T12">Ребята, на что похож крахмал?(ответы детей) Действительно, на муку.Его еще называют картофельная мука. Как думаете, зачем он нам нужен? (ответы детей- готовить кисель, для выпечки тортов, приготовления кремов, крахмалят белье) Посмотреть две салфетки — она накрахмаленная, другая нет.</text:span></text:p>
      <text:p text:style-name="P28"><text:span text:style-name="T12">- Как думаете, почему крахмал назвали картофельной мукой? (похож на муку)</text:span><text:span text:style-name="T13"> Сравнить с детьми муку и крахмал-по цвету, запаху, на ощупь( мука мягкая, не скрипит.Крахмал хрустит.</text:span></text:p>
      <text:p text:style-name="P13">-Ребята, а чтобы узнать содержится ли крахмал в других овощах, кроме картофеля, нужно на овощ капнуть йод. (<text:span text:style-name="T14">Капнуть йод на крахмал и показать детям, что йод посинел.Всем детям раздаются тарелочки с кусочками овощей-картофель, капуста, морковь, пипетки и йод)</text:span> Ребята, капните капельку йода на картошку, посмотрите, йод стал темно-синим, значит в картофеле есть крахмал, а теперь попробуйте на другие овощи..йод не меняет цвет, значит крахмала нет)</text:p>
      <text:p text:style-name="P13">- Ребята, все молодцы и мы получаем последнюю звезду с буквой <text:span text:style-name="T15">И.</text:span><text:span text:style-name="T16"> Прочитайте, какое слово получилось? </text:span><text:span text:style-name="T15">УЧЕНИКИ</text:span></text:p>
      <text:p text:style-name="P9">- В рюкзаке больше нет заданий, вы молодцы, справились со всеми заданиями, а значит вы будущие ученики! (Все дети получают Диплом будущего первоклассника)</text:p>
      <text:p text:style-name="P9"/>
      <text:p text:style-name="P8"/>
      <text:p text:style-name="P1"/>
      <text:p text:style-name="P1"/>
      <text:p text:style-name="P1"/>
      <text:p text:style-name="P5"/>
      <text:p text:style-name="P6"/>
      <text:p text:style-name="P6"/>
      <text:p text:style-name="P19"/>
      <text:p text:style-name="P20"/>
      <text:p text:style-name="P20"/>
      <text:p text:style-name="P20"/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анил</meta:initial-creator>
    <dc:creator>наталья </dc:creator>
    <meta:editing-cycles>6</meta:editing-cycles>
    <meta:creation-date>2022-04-24T11:46:00</meta:creation-date>
    <dc:date>2022-05-06T13:11:49.59</dc:date>
    <meta:editing-duration>PT15H4M57S</meta:editing-duration>
    <meta:generator>OpenOffice/4.1.2$Win32 OpenOffice.org_project/412m3$Build-9782</meta:generator>
    <meta:printed-by>наталья </meta:printed-by>
    <meta:print-date>2022-04-27T16:24:50.16</meta:print-date>
    <meta:document-statistic meta:table-count="0" meta:image-count="0" meta:object-count="0" meta:page-count="6" meta:paragraph-count="80" meta:word-count="956" meta:character-count="72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