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language="ru" fo:country="RU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language="en" fo:country="US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fo:language="ru" fo:country="RU" style:text-underline-style="none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style:text-underline-style="none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none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language="ru" fo:country="RU" fo:font-style="normal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6pt" fo:language="ru" fo:country="RU" style:text-underline-style="none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2" style:family="paragraph" style:parent-style-name="Standard" style:list-style-name="L2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3" style:family="paragraph" style:parent-style-name="Standard" style:list-style-name="L3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fo:language="ru" fo:country="RU" fo:font-style="normal" style:font-style-asian="normal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крытое занятие на аттестацию </text:p>
      <text:p text:style-name="P8">на 1 квалификационную категорию</text:p>
      <text:p text:style-name="P8">с детьми 1 мл.группы</text:p>
      <text:p text:style-name="P8"/>
      <text:p text:style-name="P15">«В гости к бабушке Варваре»</text:p>
      <text:p text:style-name="P8"/>
      <text:p text:style-name="P7"><text:span text:style-name="T2">Цель:</text:span><text:span text:style-name="T1"> </text:span></text:p>
      <text:p text:style-name="P9">развивать познавательный интерес и творческие возможности детей.</text:p>
      <text:p text:style-name="P10">Задачи:</text:p>
      <text:list xml:id="list4147653118948925456" text:style-name="L1">
        <text:list-item>
          <text:p text:style-name="P19">закреплять знания о домашних животных, транспорте;</text:p>
        </text:list-item>
        <text:list-item>
          <text:p text:style-name="P19">развивать разговорную речь, обогащать словарный запас;</text:p>
        </text:list-item>
        <text:list-item>
          <text:p text:style-name="P19">формировать умение отвечать на вопросы;</text:p>
        </text:list-item>
        <text:list-item>
          <text:p text:style-name="P19">формировать интерес к лепке из соленого теста, вызвать желание сделать приятное, оказывать помощь;</text:p>
        </text:list-item>
        <text:list-item>
          <text:p text:style-name="P19">продолжать учить скатывать кусочки теста между ладонями круговыми движениями. Закрепить прием сплющивания округлой формы между ладонями;</text:p>
        </text:list-item>
        <text:list-item>
          <text:p text:style-name="P19">развивать мелкую моторику рук.</text:p>
        </text:list-item>
      </text:list>
      <text:p text:style-name="P11"/>
      <text:p text:style-name="P12"><text:s/>Ход занятия.</text:p>
      <text:p text:style-name="P13">2ой воспитатель заводит детей</text:p>
      <text:p text:style-name="P11">- Ребята, сегодня к нам на занятие пришли гости, поздоровайтесь.</text:p>
      <text:p text:style-name="P2">Стук в дверь.Входит бабашка Варвара (1 восп-ль)</text:p>
      <text:p text:style-name="P2">-<text:span text:style-name="T3">Здравствуйте, ребята, я бабушка Варвара.А вас как звать?(спросить каждого ребенка) </text:span></text:p>
      <text:p text:style-name="P2"><text:span text:style-name="T3">-Я не просто к вам пришла, хочу пригласить вас к себе в гости. Покажу как я живу, познакомлю вас со своими животными. Но дом мой очень далеко, пешком не дойти, надо на чем то поехать.На каком транспорте можно поехать?</text:span>(ответы детей).</text:p>
      <text:p text:style-name="P4">-Давай поедем на автобусе, проходите, садитесь в автобус и поехали(<text:span text:style-name="T4">звучит песенка Железновой «А мы в автобусе сидим..»</text:span></text:p>
      <text:p text:style-name="P4">-Вот мы и приехали, выходите из автобуса. А вот и мой дом, посмотрите кто то нас встречает.. Послушайте загадку:</text:p>
      <text:p text:style-name="P5">Яркий хвостик полукругом,</text:p>
      <text:p text:style-name="P5">И красивый гребешок.</text:p>
      <text:p text:style-name="P5">Кто кричит на всю округу</text:p>
      <text:p text:style-name="P5">Рано утром? <text:span text:style-name="T4">(петушок)</text:span></text:p>
      <text:p text:style-name="P2">Рассмотреть петушка</text:p>
      <text:p text:style-name="P2">-<text:span text:style-name="T3">Ребята, как кричит петушок? Настя, расскажи нам потешку про петушка.</text:span></text:p>
      <text:p text:style-name="P5">Петушок, петушок,золотой гребешок,</text:p>
      <text:p text:style-name="P5">Масляна головушка, шелкова бородушка,</text:p>
      <text:p text:style-name="P5"><text:soft-page-break/>Чтож ты рано встаешь, голосисто поешь,</text:p>
      <text:p text:style-name="P5">Деткам спать не даешь?</text:p>
      <text:p text:style-name="P4">-Молодец, Настенька, петушку очень понравилась твоя потешка.</text:p>
      <text:p text:style-name="P4"/>
      <text:p text:style-name="P4">-Ребята, послушайте еще одну загадку:</text:p>
      <text:p text:style-name="P5"/>
      <text:p text:style-name="P5">Лежит подкрылечком, хвост колечком,</text:p>
      <text:p text:style-name="P3"><text:span text:style-name="T3">Громко лает, И в дом не пускает. </text:span>(собачка)</text:p>
      <text:p text:style-name="P3"/>
      <text:p text:style-name="P2">Рассмотреть собаку, попросить детей назвать части тела</text:p>
      <text:p text:style-name="P4">-Ребята, как называется домик собаки? (будка) А еще можно назвать конура. Чем можно угостить собачку, что она любит?</text:p>
      <text:p text:style-name="P4">-Ребята, а кто там у меня на печке спит.</text:p>
      <text:list xml:id="list1280817936768732012" text:style-name="L2">
        <text:list-header>
          <text:p text:style-name="P22"><text:span text:style-name="T3">Мягкие лапки, на лапках царапки? </text:span>(котик)</text:p>
        </text:list-header>
      </text:list>
      <text:p text:style-name="P4">-Моего кота зовут Васька, давайте раскажем про киску:</text:p>
      <text:p text:style-name="P5"><text:span text:style-name="T4">П/игра:</text:span> Есть у киски ушки,</text:p>
      <text:p text:style-name="P5"><text:s text:c="16"/>Есть у киски глазки,</text:p>
      <text:p text:style-name="P5"><text:s text:c="15"/>Есть у киски лапки,</text:p>
      <text:p text:style-name="P5"><text:s text:c="10"/>Мягкие царапки.</text:p>
      <text:p text:style-name="P5"><text:s text:c="23"/>Киска, киска не сердись,</text:p>
      <text:p text:style-name="P5"><text:s text:c="25"/>Не царапай деток, брысь!</text:p>
      <text:p text:style-name="P4">-Ребята, мой кот Васька добрый, он не царапается, он очень любит играть. Давайте поиграем с Васькой в игру «Мыши водят хоровод» (<text:span text:style-name="T4">проводится п/игра)</text:span></text:p>
      <text:p text:style-name="P4"><text:span text:style-name="T4">-</text:span>Ребята, Ваське очень понравлось с вами играть. Послушайте еще одну загадку:</text:p>
      <text:list xml:id="list5481131052125195647" text:style-name="L3">
        <text:list-header>
          <text:p text:style-name="P23">Цок-да-цок, цок-да-цок,</text:p>
          <text:p text:style-name="P23">Кто же звук тот издает?</text:p>
          <text:p text:style-name="P23">Вы ведь знаете отгадку?</text:p>
          <text:p text:style-name="P23">Да ведь это же... <text:span text:style-name="T4">(Лошадка)</text:span></text:p>
        </text:list-header>
      </text:list>
      <text:p text:style-name="P4">-Миша, расскажи стихотворение про лошадку. (<text:span text:style-name="T4">А.Барто «Я люблю свою лошадку) </text:span>Спасибо, Миша.</text:p>
      <text:p text:style-name="P4">-Ой, ребата, Я ведь совсем забыла, утром замесила тесто, хотела пирожков испечь, чтобы угостить вас и забыла про него, ох, как же быть? Ведь вам скоро в детский сад возвращаться нужно. Может вы мне поможете сделать пирожки?<text:span text:style-name="T4">(ответы детей)</text:span>. Но сначала помоем руки и наденем фартуки, чтобы не испачкаться. <text:span text:style-name="T4">(дети моют руки, надевают фартуки, идут за столы)</text:span></text:p>
      <text:p text:style-name="P4"><text:span text:style-name="T4">-</text:span>Ребята, из чего делают пирожки, а из чего тесто? Посмотрите, как я буду делать пирожок..<text:span text:style-name="T4">(показ)</text:span>Беру кусочек теста, кладу на ладонь, прикрываю второй ладонью и катаю <text:s/>тесто по кругу, делаю шарик, а после слегка прижимаю ладошки (сплющиваю). Получился пирожок. А где же мы будем печь пирожки?</text:p>
      <text:p text:style-name="P2">(В печке)<text:span text:style-name="T3"> Для этого мы должны положить наши пирожки на противень и поставить в печь.</text:span> (Работа детей, если у кого то не получается, воспитатель помогает.После моем руки)</text:p>
      <text:p text:style-name="P4"><text:span text:style-name="T4">-</text:span>Пока пирожки пекутся, давайте отдохнем и споем песенку( <text:span text:style-name="T5">«Пирожки затеяли и муку просеяли»)</text:span></text:p>
      <text:p text:style-name="P4"><text:span text:style-name="T5">-</text:span><text:span text:style-name="T6">Думаю наши пирожки уже испеклись, пора доставать.</text:span><text:span text:style-name="T5">(достаю из печки </text:span><text:soft-page-break/><text:span text:style-name="T5">настоящие пирожки)</text:span></text:p>
      <text:p text:style-name="P4"><text:span text:style-name="T5">-</text:span><text:span text:style-name="T6">Ребята, вам уже пора возвращаться в детский сад,автобус приехал за вами. А пирожки я сложу вам с собой. Садитесь в автобус, я поеду с вами, провожу вас. </text:span><text:span text:style-name="T5">(песенка «А мы в автобусе сидим..» Е. Железнова) — </text:span><text:span text:style-name="T6">Вот мы и приехали, спасибо вам ребята за помощь. Что мы с вами сегодня делали?(пирожки). Мне пора уходить, до свидания, жду вас еще к себе в гости!</text:span></text:p>
      <text:p text:style-name="P2"/>
      <text:p text:style-name="P5"/>
      <text:p text:style-name="P5"/>
      <text:p text:style-name="P5"/>
      <text:list xml:id="list6439549841449708142" text:style-name="L4">
        <text:list-header>
          <text:p text:style-name="P24"/>
        </text:list-header>
      </text:list>
      <text:p text:style-name="P4"/>
      <text:p text:style-name="P1"/>
      <text:p text:style-name="P1"/>
      <text:p text:style-name="P1"/>
      <text:p text:style-name="P1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2-11-11T14:12:57.06</meta:creation-date>
    <dc:date>2024-02-12T13:25:20.97</dc:date>
    <dc:creator>Наталья </dc:creator>
    <meta:editing-duration>P8DT14H21M2S</meta:editing-duration>
    <meta:editing-cycles>11</meta:editing-cycles>
    <meta:generator>OpenOffice/4.1.2$Win32 OpenOffice.org_project/412m3$Build-9782</meta:generator>
    <meta:printed-by>Наталья </meta:printed-by>
    <meta:print-date>2024-02-05T15:01:16.30</meta:print-date>
    <meta:document-statistic meta:table-count="0" meta:image-count="0" meta:object-count="0" meta:page-count="4" meta:paragraph-count="59" meta:word-count="611" meta:character-count="4052"/>
  </office:meta>
</office:document-meta>
</file>