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1" fo:font-size="13.5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line-height="100%" fo:text-align="start" style:justify-single-word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line-height="100%" fo:text-align="start" style:justify-single-word="false"/>
      <style:text-properties fo:font-variant="normal" fo:text-transform="none" fo:color="#1a1a1a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397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397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a1a1a" style:font-name="Times New Roman" fo:font-size="14pt" fo:letter-spacing="normal" fo:language="ru" fo:country="RU" fo:font-style="normal" fo:font-weight="normal" style:font-size-asian="14pt" style:font-size-complex="14pt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5">
      <style:paragraph-properties fo:line-height="100%"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6">
      <style:paragraph-properties fo:line-height="100%" fo:text-align="start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7">
      <style:paragraph-properties fo:line-height="100%"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line-height="150%" fo:background-color="transparent" style:shadow="none">
        <style:background-image/>
      </style:paragraph-properties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line-height="150%" fo:background-color="transparent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paragraph-properties fo:line-height="150%" fo:background-color="transparent" style:shadow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line-height="150%" fo:background-color="transparent" style:shadow="non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line-height="150%" fo:background-color="transparent" style:shadow="none">
        <style:background-image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 style:list-style-name="L1">
      <style:paragraph-properties fo:line-height="150%" fo:background-color="transparent" style:shadow="none">
        <style:background-image/>
      </style:paragraph-properties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line-height="150%" fo:text-align="center" style:justify-single-word="false" fo:background-color="transparent" style:shadow="none">
        <style:background-image/>
      </style:paragraph-properties>
      <style:text-properties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line-height="150%" fo:background-color="transparent" style:shadow="none">
        <style:background-image/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line-height="150%" fo:text-align="center" style:justify-single-word="false" fo:background-color="transparent" style:shadow="none">
        <style:background-image/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3.5pt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color="#1a1a1a" fo:letter-spacing="normal" fo:font-style="normal" style:text-underline-style="none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text-underline-style="none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60pt" style:font-size-asian="60pt" style:font-size-complex="6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Годовое открытое занятие в подготовительной группе</text:span></text:p>
      <text:p text:style-name="P41">«Поможем Буратино!»</text:p>
      <text:p text:style-name="P40">План занятия:</text:p>
      <text:p text:style-name="P39"/>
      <text:list xml:id="list5616332599196716234" text:style-name="L1">
        <text:list-item>
          <text:p text:style-name="P38">Приветствие на круге(в зале)</text:p>
        </text:list-item>
        <text:list-item>
          <text:p text:style-name="P31"><text:span text:style-name="T4">Сюрпризный момент (письмо на шарике...)</text:span><text:span text:style-name="T3"> <text:s/></text:span></text:p>
          <text:p text:style-name="P33"><text:span text:style-name="T16">1 конверт </text:span><text:span text:style-name="T15"><text:s/></text:span><text:s text:c="2"/>На круге с мячом «Не зевай, на вопросы отвечай» <text:s text:c="7"/></text:p>
          <text:p text:style-name="P33"><text:span text:style-name="T16">2 конверт <text:s text:c="2"/></text:span><text:s/>С помощью хопков определи сколько слогов в слове.. (стоя в кругу) <text:s/></text:p>
          <text:p text:style-name="P33"><text:s/><text:span text:style-name="T16">3 конверт </text:span><text:span text:style-name="T7"><text:s/>Игра «Четвертый лишний» </text:span></text:p>
          <text:p text:style-name="P36"><text:span text:style-name="T7">Физминутка <text:s/></text:span><text:span text:style-name="T8">«Буратино»</text:span></text:p>
          <text:p text:style-name="P33"><text:span text:style-name="T16">4 конверт </text:span><text:span text:style-name="T7"><text:s/></text:span><text:s/>игра «Найди пару» (числовые и предметные картинки) </text:p>
          <text:p text:style-name="P33"><text:s text:c="21"/><text:span text:style-name="T17">за столами в паре </text:span>«Соседи цыфры..»</text:p>
          <text:p text:style-name="P33"><text:span text:style-name="T16">5 конверт</text:span> <text:s text:c="2"/>Деление на команды(цветы с цыфрами), вкладывание цепочки по заданию воспитателя (Хлопки, число больше 5.....)</text:p>
          <text:p text:style-name="P33"><text:span text:style-name="T16">6 конверт </text:span><text:span text:style-name="T7"><text:s/>Геометрические фигуры, тела</text:span></text:p>
          <text:p text:style-name="P33"><text:span text:style-name="T7"><text:s text:c="18"/>Стоя за столами </text:span><text:span text:style-name="T9">индивидуально</text:span><text:span text:style-name="T7">- ориентировка на листе бумаги</text:span></text:p>
          <text:p text:style-name="P33"><text:span text:style-name="T16">7 конверт </text:span><text:s text:c="2"/>Математические загадки (Сидя) <text:s text:c="6"/></text:p>
          <text:p text:style-name="P33">игра на круге « Джон Браун Бой...» <text:s text:c="32"/></text:p>
          <text:p text:style-name="P36">Рисование радуги, смешивание красок</text:p>
          <text:p text:style-name="P36">Физминутка «Суперкласс..»</text:p>
          <text:p text:style-name="P37">Голосовое сообщение от Буратино</text:p>
          <text:p text:style-name="P33"><text:span text:style-name="T15">- Сидя </text:span><text:span text:style-name="T10">Релаксация с клубком </text:span></text:p>
          <text:p text:style-name="P33"><text:s text:c="16"/></text:p>
        </text:list-item>
      </text:list>
      <text:p text:style-name="P18"/>
      <text:p text:style-name="P18"/>
      <text:p text:style-name="P18"/>
      <text:p text:style-name="P18"/>
      <text:p text:style-name="P18"/>
      <text:p text:style-name="P35"/>
      <text:p text:style-name="P11"><text:soft-page-break/></text:p>
      <text:p text:style-name="P10"><text:span text:style-name="T5">Цель:</text:span> обобщение и закрепление знаний у детей старшей группы по пройденному материалу за учебный год.Поддержание интереса к творчеству</text:p>
      <text:p text:style-name="P10"/>
      <text:p text:style-name="P2">Задачи:<text:span text:style-name="T6"> <text:s/></text:span></text:p>
      <text:list xml:id="list5658183467227055841" text:style-name="L3">
        <text:list-item>
          <text:p text:style-name="P25">закрепить времена года, названия дней недели, месяцев.</text:p>
        </text:list-item>
        <text:list-item>
          <text:p text:style-name="P25">закрепить умение проводить звуковой анализ слова, определять количество слогов в слове;</text:p>
        </text:list-item>
      </text:list>
      <text:list xml:id="list5137591712057215312" text:style-name="L4">
        <text:list-item>
          <text:p text:style-name="P26">закрепить счет в пределах 10, нахождениея сосоедей чисел;</text:p>
        </text:list-item>
        <text:list-item>
          <text:p text:style-name="P26">упражнять в умении соотносить цыфру с количеством предметов;</text:p>
        </text:list-item>
        <text:list-item>
          <text:p text:style-name="P26">продолжать развивать умение ориентировки на листе бумаги;</text:p>
        </text:list-item>
        <text:list-item>
          <text:p text:style-name="P26">закрепить геометрические фигуры и тела;</text:p>
        </text:list-item>
        <text:list-item>
          <text:p text:style-name="P26">закрепить умение решать несложные задачи;</text:p>
        </text:list-item>
        <text:list-item>
          <text:p text:style-name="P26">закрепить цвета радуги, продолжать осваивать технику смешивания красок, Развивать у детей эстетичесий вкус, творческое мышление, навыки самостоятельной работы;</text:p>
        </text:list-item>
        <text:list-item>
          <text:p text:style-name="P26">развивать память, внимание , мышление;</text:p>
        </text:list-item>
        <text:list-item>
          <text:p text:style-name="P26">воспитывать аккуратность, усидчивость, внимательность умения слушать и работать в паре, команде.</text:p>
        </text:list-item>
      </text:list>
      <text:p text:style-name="P5"/>
      <text:p text:style-name="P1">Ход занятия.</text:p>
      <text:p text:style-name="P5"/>
      <text:p text:style-name="P6">Дети входят в группу, <text:s/>на окне воздушный шарик с конвертом.</text:p>
      <text:p text:style-name="P6">Воспитатель: « Ребята, к нам в окно залетел шарик, когда проветривали группу.» Давайте поздороваемся с гостями, пожелаем доброго утра, а после откроем конверт.</text:p>
      <text:p text:style-name="P6">Приветствие на круге:</text:p>
      <text:p text:style-name="P7">Придумано кем- то просто и мудро</text:p>
      <text:p text:style-name="P7">При встрече здороваться «Доброе утро!»</text:p>
      <text:p text:style-name="P7">Доброе утро солнцу и птицам, </text:p>
      <text:p text:style-name="P7">Доброе утро улыбчивым лицам.</text:p>
      <text:p text:style-name="P7">И каждый становится добрым, доверчивым, </text:p>
      <text:p text:style-name="P7">Пусть доброе утро длится до вечера!</text:p>
      <text:p text:style-name="P7">Доброе утро! <text:s text:c="4"/></text:p>
      <text:p text:style-name="P7"><text:s/>Давайте посмотрим что за конверт, от кого он. Здесь что то написано, какая- то загадка»</text:p>
      <text:p text:style-name="P6">Воспитатель читает загадку:</text:p>
      <text:p text:style-name="P7">Деревянный озорник, </text:p>
      <text:p text:style-name="P7">Из сказки в нашу жизнь проник,</text:p>
      <text:p text:style-name="P7">Любимец взрослых и детей,</text:p>
      <text:p text:style-name="P7">Смельчак и выдумщик затей,</text:p>
      <text:p text:style-name="P7"><text:soft-page-break/>Проказник, весельчак и плут,</text:p>
      <text:p text:style-name="P7">Скажите, ка его зовут? <text:s text:c="2"/>(Буратино)</text:p>
      <text:p text:style-name="P7"/>
      <text:p text:style-name="P7"/>
      <text:p text:style-name="P7">Воспитатель из конверта достает письмо от Буратино: « Ребята, помогите! Меня заперли в какой то комнате злые лиса Алиса и кот Базилио. Сказали отпустят если выполню все их задания.А заданий столько много, да еще все в цветных конвертах и делать их надо по порядку. А ка же я выполню их, да и по какому порядку я не знаю, я ведь не ходил в детский сад и в школу так и не дошел.Ребята, я очень надеюсь на вашу помощь!»</text:p>
      <text:p text:style-name="P7"/>
      <text:p text:style-name="P7">Воспитатель: «Ребята, поможем? Давайте посмотрим что это за конверты? На что они похожи?»</text:p>
      <text:p text:style-name="P7">Дети: «На радугу»</text:p>
      <text:p text:style-name="P7">Воспитатель: «Сколько цетов радуги?.Назовите по порядку»</text:p>
      <text:p text:style-name="P7">Ответы детей</text:p>
      <text:p text:style-name="P7">Воспитатель: «Давайте начнем с первого конверта.Какого цвета первый конверт?»</text:p>
      <text:p text:style-name="P7"/>
      <text:p text:style-name="P3">Красный конверт.<text:span text:style-name="T7"> Игра на круге с мячом « Не зевай, на вопровы отвечай»</text:span></text:p>
      <text:list xml:id="list6752335599591331425" text:style-name="L5">
        <text:list-item>
          <text:p text:style-name="P27">какой сегодня день недели?</text:p>
        </text:list-item>
        <text:list-item>
          <text:p text:style-name="P27">Если сегодня вторник, <text:s/>то вчера был...?</text:p>
        </text:list-item>
        <text:list-item>
          <text:p text:style-name="P27">сколько дней в неделе?</text:p>
        </text:list-item>
        <text:list-item>
          <text:p text:style-name="P27">Какой первый день недели?</text:p>
        </text:list-item>
        <text:list-item>
          <text:p text:style-name="P27">Среда какой по счету день?</text:p>
        </text:list-item>
        <text:list-item>
          <text:p text:style-name="P27">Сколько рабочих дней?</text:p>
        </text:list-item>
        <text:list-item>
          <text:p text:style-name="P27">Назови рабочие дни</text:p>
        </text:list-item>
        <text:list-item>
          <text:p text:style-name="P27">назови выходные дни</text:p>
        </text:list-item>
        <text:list-item>
          <text:p text:style-name="P27">какое сейчас время года?</text:p>
        </text:list-item>
        <text:list-item>
          <text:p text:style-name="P27">Назови все времена года</text:p>
        </text:list-item>
        <text:list-item>
          <text:p text:style-name="P27">сколько месяцев в году?</text:p>
        </text:list-item>
        <text:list-item>
          <text:p text:style-name="P27">Какой сейчас месяц?</text:p>
        </text:list-item>
        <text:list-item>
          <text:p text:style-name="P27">Как называется наше село?</text:p>
        </text:list-item>
        <text:list-item>
          <text:p text:style-name="P27">Сколько цвето вна Россиском флаге?</text:p>
        </text:list-item>
        <text:list-item>
          <text:p text:style-name="P27">Назови свой домашний адрес</text:p>
        </text:list-item>
        <text:list-item>
          <text:p text:style-name="P27">как называются птицы, котрые возвращаются к нам из теплых стран?</text:p>
        </text:list-item>
        <text:list-item>
          <text:p text:style-name="P27">Каких перелетных птиц ты знаешь?</text:p>
        </text:list-item>
        <text:list-item>
          <text:p text:style-name="P27">Планета на которой мы живем?</text:p>
        </text:list-item>
        <text:list-item>
          <text:p text:style-name="P27">На какой руке больше пальцев на правой или на левой?</text:p>
        </text:list-item>
        <text:list-item>
          <text:p text:style-name="P27">Назови свой домашний адрес</text:p>
        </text:list-item>
      </text:list>
      <text:p text:style-name="P3">Оранжевый конверт <text:span text:style-name="T7"><text:s/>С помощью хлопков определяем сколько слогов в словах</text:span></text:p>
      <text:p text:style-name="P9">Буратино, ключ, черепаха, кот, лиса, Карабас, сверчок, дверь, азбука, полено, стул</text:p>
      <text:p text:style-name="P3"><text:soft-page-break/>Желтый коверт<text:span text:style-name="T7"> <text:s/>Словесная игра <text:s/>«Четвертый лишний» </text:span></text:p>
      <text:list xml:id="list1675563310790237264" text:style-name="L6">
        <text:list-item>
          <text:p text:style-name="P28">дятел, ласточка, голубь, пчела</text:p>
        </text:list-item>
        <text:list-item>
          <text:p text:style-name="P28">собака, кошка, лев, корова</text:p>
        </text:list-item>
        <text:list-item>
          <text:p text:style-name="P28">роза, тюльпан, береза, ромашка</text:p>
        </text:list-item>
        <text:list-item>
          <text:p text:style-name="P28">самолет, грузовик, автобус, трактор</text:p>
        </text:list-item>
        <text:list-item>
          <text:p text:style-name="P28">заяц, белка, тролейбус, медведь</text:p>
        </text:list-item>
        <text:list-item>
          <text:p text:style-name="P28">арбуз, холодильник, часы, апельсин</text:p>
        </text:list-item>
        <text:list-item>
          <text:p text:style-name="P28">лягушка, кузнечик, жук, бабочка</text:p>
        </text:list-item>
        <text:list-item>
          <text:p text:style-name="P28">квадрат, круг, треугольник, ромб</text:p>
        </text:list-item>
        <text:list-item>
          <text:p text:style-name="P28">сокол, коршун, цапля, орел</text:p>
        </text:list-item>
        <text:list-item>
          <text:p text:style-name="P28">чайник, фен, ножницы, утюг</text:p>
        </text:list-item>
        <text:list-item>
          <text:p text:style-name="P28">корова, козленок, овечка, лошадь</text:p>
        </text:list-item>
        <text:list-item>
          <text:p text:style-name="P28">компьютер, диван, стул, кровать</text:p>
        </text:list-item>
        <text:list-item>
          <text:p text:style-name="P28">банан, груша, слива, яблоко</text:p>
        </text:list-item>
        <text:list-item>
          <text:p text:style-name="P28">туфли, тапки, платье, сапоги</text:p>
        </text:list-item>
      </text:list>
      <text:p text:style-name="P8"/>
      <text:p text:style-name="P4"><text:span text:style-name="T7">Физминутка </text:span><text:span text:style-name="T8">«Буратино»</text:span></text:p>
      <text:p text:style-name="P8"/>
      <text:p text:style-name="P3">Зеленый конверт<text:span text:style-name="T7"> <text:s/>Игра с цыфровыми и предметными карточками. <text:s/>Дети ищут пару и обьясняют почему встали вместе (несколько раз) </text:span></text:p>
      <text:p text:style-name="P8">Дети делятся на пары и выполняют следующее задание за столами «Соседи цыфры..» </text:p>
      <text:p text:style-name="P8"/>
      <text:p text:style-name="P3">Голубой конверт<text:span text:style-name="T7"> дети делятся на команды с помошью цыфровых ромашек и колокольчиков. Команды выкладывают цепочку из цыфр по заданию ( положите цыфру, соответствующее хлопкам; цыфру, которая обозначает количество дверей в наше группе; цыфру, которая больше 5 на 1; цыфру, которая обозначает количество предметов на картинке; каким по счету идет вторник, положите цыфру; цыфра, которая меньше 7 на 1.А теперь выложить числовой ряд от меньшего числа к большему и наоборот) </text:span></text:p>
      <text:p text:style-name="P8"/>
      <text:p text:style-name="P3">Синий конверт<text:span text:style-name="T7"> <text:s/>(в кругу) Геометрические фигуры, геометрические тела</text:span></text:p>
      <text:p text:style-name="P8">Индивидуально за столами — ориентировка на листе бумаги</text:p>
      <text:p text:style-name="P8"/>
      <text:p text:style-name="P3">Фиолетовый конверт <text:span text:style-name="T7"><text:s text:c="4"/>Математические загадки</text:span><text:span text:style-name="T14">:</text:span></text:p>
      <text:p text:style-name="P17"/>
      <text:p text:style-name="P17">Под кустами у реки </text:p>
      <text:p text:style-name="P17">Жили майские жуки:</text:p>
      <text:p text:style-name="P17">Дочка, сын, отец и мать</text:p>
      <text:p text:style-name="P17">Кто их может сосчитать (4)</text:p>
      <text:p text:style-name="P17"/>
      <text:p text:style-name="P17"/>
      <text:p text:style-name="P3"><text:span text:style-name="T11">Как-то вечером к медведю</text:span><text:span text:style-name="T7"><text:line-break/></text:span><text:span text:style-name="T11">На пирог пришли соседи:</text:span><text:span text:style-name="T7"><text:line-break/></text:span><text:soft-page-break/><text:span text:style-name="T11">Ёж, барсук, енот, «косой»,</text:span><text:span text:style-name="T7"><text:line-break/></text:span><text:span text:style-name="T11">Волк с плутовкою лисой.</text:span><text:span text:style-name="T7"><text:line-break/></text:span><text:span text:style-name="T11">А медведь никак не мог</text:span><text:span text:style-name="T7"><text:line-break/></text:span><text:span text:style-name="T11">Разделить на всех пирог.</text:span><text:span text:style-name="T7"><text:line-break/></text:span><text:span text:style-name="T11">От труда медведь вспотел -</text:span><text:span text:style-name="T7"><text:line-break/></text:span><text:span text:style-name="T11">Он считать ведь не умел!</text:span><text:span text:style-name="T7"><text:line-break/></text:span><text:span text:style-name="T11">Помоги ему скорей -</text:span><text:span text:style-name="T7"><text:line-break/></text:span><text:span text:style-name="T11">Посчитай-ка всех зверей. (6 зверей)</text:span><text:span text:style-name="T7"> </text:span></text:p>
      <text:p text:style-name="P8"/>
      <text:p text:style-name="P14"><text:span text:style-name="T12">Барсучиха-бабушка</text:span><text:span text:style-name="T7"><text:line-break/></text:span><text:span text:style-name="T12">Испекла оладушков.</text:span><text:span text:style-name="T7"><text:line-break/></text:span><text:span text:style-name="T12">Угостила двух внучат -</text:span><text:span text:style-name="T7"><text:line-break/></text:span><text:span text:style-name="T12">Двух драчливых барсучат.</text:span><text:span text:style-name="T7"><text:line-break/></text:span><text:span text:style-name="T12">А внучата не наелись,</text:span><text:span text:style-name="T7"><text:line-break/></text:span><text:span text:style-name="T12">С ревом блюдцами стучат.</text:span><text:span text:style-name="T7"><text:line-break/></text:span><text:span text:style-name="T12">Ну-ка, сколько барсучат</text:span><text:span text:style-name="T7"><text:line-break/></text:span><text:span text:style-name="T12">Ждут добавки и молчат?</text:span><text:span text:style-name="T7"><text:line-break/> <text:s text:c="40"/></text:span><text:span text:style-name="T12">(ни одного)</text:span><text:span text:style-name="T7"> </text:span></text:p>
      <text:p text:style-name="P15"/>
      <text:p text:style-name="P14"><text:span text:style-name="T12">В хоре семь кузнечиков</text:span><text:span text:style-name="T7"><text:line-break/></text:span><text:span text:style-name="T12">Песни распевали.</text:span><text:span text:style-name="T7"><text:line-break/></text:span><text:span text:style-name="T12">Вскоре пять кузнечиков</text:span><text:span text:style-name="T7"><text:line-break/></text:span><text:span text:style-name="T12">Голос потеряли.</text:span><text:span text:style-name="T7"><text:line-break/></text:span><text:span text:style-name="T12">Сосчитай без лишних слов,</text:span><text:span text:style-name="T7"><text:line-break/></text:span><text:span text:style-name="T12">Сколько стало голосов?</text:span><text:span text:style-name="T7"><text:line-break/> <text:s text:c="43"/></text:span><text:span text:style-name="T12">(2 голоса</text:span><text:span text:style-name="T7"> </text:span><text:span text:style-name="T14">)</text:span></text:p>
      <text:p text:style-name="P15"/>
      <text:p text:style-name="P22">На тарелочке семь слив,<text:line-break/>Вид их очень красив.<text:line-break/>Съел четыре сливы Павел.<text:line-break/>Сколько мальчик слив оставил?</text:p>
      <text:p text:style-name="P21"><text:s text:c="49"/>(3 сливы<text:span text:style-name="T13">)</text:span></text:p>
      <text:p text:style-name="P22">Три пушистых кошечки<text:line-break/>Улеглись в лукошечке.<text:line-break/>Тут одна к ним прибежала.<text:line-break/>Сколько вместе кошек стало?</text:p>
      <text:p text:style-name="P23"><text:s text:c="45"/>(4 кошечки<text:span text:style-name="T13">)</text:span></text:p>
      <text:p text:style-name="P22"/>
      <text:p text:style-name="P22">Едут с горки три сестрички,</text:p>
      <text:p text:style-name="P23">На ручонках рукавички.</text:p>
      <text:p text:style-name="P23">Подскажите, у сестричек</text:p>
      <text:p text:style-name="P23"><text:soft-page-break/>Сколько вместе рукавичек?</text:p>
      <text:p text:style-name="P23"><text:s text:c="46"/>(6 рукавичек<text:span text:style-name="T13">)</text:span></text:p>
      <text:p text:style-name="P24">Сколько животиков у 9 бегимотиков (9)</text:p>
      <text:p text:style-name="P24"/>
      <text:p text:style-name="P24">сколько ушей у двух мышей (4)</text:p>
      <text:p text:style-name="P15">- Молодцы ребята!Со всеми задачами справились!</text:p>
      <text:p text:style-name="P15"/>
      <text:p text:style-name="P15"/>
      <text:p text:style-name="P14"><text:span text:style-name="T7">Давайте поиграем в </text:span>игру <text:s/>«Джон Браун бой...»<text:span text:style-name="T7"> (речедвигательная игра-песня)</text:span></text:p>
      <text:p text:style-name="P15"><text:s text:c="4"/>По мере пения слова (сконца фразы) заменяются хлопками в ладоши (количество хлопков соответствует количеству слов)</text:p>
      <text:p text:style-name="P15"/>
      <text:p text:style-name="P15">Джон-Браун-Бой намазал лыжи один раз. <text:s text:c="2"/></text:p>
      <text:p text:style-name="P15">Джон-Браун-Бой намазал лыжи один раз. <text:s/></text:p>
      <text:p text:style-name="P15">Джон-Браун-Бой намазал лыжи один раз. <text:s/></text:p>
      <text:p text:style-name="P15">И уехал на Кавказ.</text:p>
      <text:p text:style-name="P15"/>
      <text:p text:style-name="P15">Джон-Браун-Бой намазал лыжи один (хлопок)</text:p>
      <text:p text:style-name="P15">Джон-Браун-Бой намазал лыжи один (хлопок)</text:p>
      <text:p text:style-name="P15">Джон-Браун-Бой намазал лыжи один (хлопок)</text:p>
      <text:p text:style-name="P15">И уехал на Кавказ</text:p>
      <text:p text:style-name="P15"/>
      <text:p text:style-name="P15">и т.д.</text:p>
      <text:p text:style-name="P15"><text:s text:c="3"/>Воспитатель: Ну вот мы и выполнили с вами все задания, по порядку расположили наши конверты. А сейчас я вам предлагаю нарисовать радугу себе на память, но не просто нарисовать. У вас на листах нарисовани контур радуги о раскрышена но не всеми цветами, там где полоски не нарисованы вы длжны смешать гуш и дорисовать радугу. Чем пользумся для смешивания красок? Какие цвета нужны для того, чтобы получить оранжевый цвет?чтобы получить зеленый?...голубой..фиолетовый?</text:p>
      <text:p text:style-name="P15"><text:s/>-Работа детей </text:p>
      <text:p text:style-name="P16">Телефонный звонок от Буратино</text:p>
      <text:p text:style-name="P16">Физминутка «Суперкласс»</text:p>
      <text:p text:style-name="P15">Релаксация сидя на полу. Воспитатель катает клубок мягких ниток и задает вопросы каждому ребенку</text:p>
      <text:list xml:id="list1073146913985827339" text:style-name="L7">
        <text:list-item>
          <text:p text:style-name="P29">что сегодня дома ты расскажешь маме о нашем занятии?</text:p>
        </text:list-item>
        <text:list-item>
          <text:p text:style-name="P29">Какое задание тебе показалось трудным?</text:p>
        </text:list-item>
        <text:list-item>
          <text:p text:style-name="P29">Какое задание было самым легким?</text:p>
        </text:list-item>
        <text:list-item>
          <text:p text:style-name="P29">Что сегодня ты расскажешь своей сестре про наше занятие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</meta:initial-creator>
    <meta:creation-date>2021-04-18T15:24:35.86</meta:creation-date>
    <dc:date>2021-10-04T13:51:21.69</dc:date>
    <dc:creator>наталья </dc:creator>
    <meta:editing-duration>PT15H25M11S</meta:editing-duration>
    <meta:editing-cycles>6</meta:editing-cycles>
    <meta:generator>OpenOffice/4.1.2$Win32 OpenOffice.org_project/412m3$Build-9782</meta:generator>
    <meta:printed-by>наталья </meta:printed-by>
    <meta:print-date>2021-04-26T17:06:02.82</meta:print-date>
    <meta:document-statistic meta:table-count="0" meta:image-count="0" meta:object-count="0" meta:page-count="6" meta:paragraph-count="142" meta:word-count="1173" meta:character-count="8002"/>
  </office:meta>
</office:document-meta>
</file>