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line-height="100%" fo:text-align="center" style:justify-single-word="false" style:page-number="auto"/>
      <style:text-properties fo:font-size="18pt" style:font-size-asian="18pt" style:font-size-complex="18pt"/>
    </style:style>
    <style:style style:name="P2" style:family="paragraph" style:parent-style-name="Standard">
      <style:paragraph-properties fo:line-height="100%"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paragraph-properties fo:line-height="100%"/>
      <style:text-properties fo:font-size="13pt" style:font-size-asian="13pt" style:font-size-complex="13pt"/>
    </style:style>
    <style:style style:name="P5" style:family="paragraph" style:parent-style-name="Standard">
      <style:paragraph-properties fo:line-height="100%"/>
      <style:text-properties fo:font-size="14pt" style:font-size-asian="14pt" style:font-size-complex="14pt"/>
    </style:style>
    <style:style style:name="P6" style:family="paragraph" style:parent-style-name="Standard">
      <style:paragraph-properties fo:line-height="100%"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100%"/>
      <style:text-properties fo:font-size="14pt" fo:font-style="italic" style:font-size-asian="14pt" style:font-style-asian="italic"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tyle="italic" style:font-style-asian="italic"/>
    </style:style>
    <style:style style:name="T5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ткрытое занятие</text:p>
      <text:p text:style-name="P2">в подготовительной группе по развитию речи</text:p>
      <text:p text:style-name="P2">«Хлеб — наше богатство»</text:p>
      <text:p text:style-name="P5">Цель: сформировать у детей представление о ценности хлеба, уважение к труду хлебороба.</text:p>
      <text:p text:style-name="P5">Задачи: </text:p>
      <text:p text:style-name="P5">1.Развивать речь, обогащать активный словарь детей. Развивать логическое мышление — составление логической цепочки, умение употреблять прилагательные, образовывать существительные с уменьшительно-ласкательным суффиксом.</text:p>
      <text:p text:style-name="P5">2.Воспитывать бережное отношение к хлебу, труду людей.</text:p>
      <text:p text:style-name="P5">3. Закрепить знания по теме «Хлеб»</text:p>
      <text:p text:style-name="P6">ХОД ЗАНЯТИЯ:</text:p>
      <text:p text:style-name="P5">Дети входят в группу, становятся в круг.</text:p>
      <text:p text:style-name="P5">Воспитатель: <text:s/>ребята, сегодня у нас необычное занятие, к нам пришли гости. Давайте поприветствуем друг друга и наших гостей.</text:p>
      <text:p text:style-name="P5">- Мы скажем небу «Здравствуй!»</text:p>
      <text:p text:style-name="P5">«Пусть утро будет ясным!»</text:p>
      <text:p text:style-name="P5">- Природе скажем мы.</text:p>
      <text:p text:style-name="P5">Пусть будет мир прекрасным!</text:p>
      <text:p text:style-name="P5">И даже в день ненастный</text:p>
      <text:p text:style-name="P5">Ему желаем счастья , любви и красоты!</text:p>
      <text:p text:style-name="P5">Здравствуй, солнышко, родное,</text:p>
      <text:p text:style-name="P5">Здравствуй, небо голубое!</text:p>
      <text:p text:style-name="P5">Мы навстречу вам откроем </text:p>
      <text:p text:style-name="P5">И ладошки и сердца!</text:p>
      <text:p text:style-name="P5"><text:span text:style-name="T4">Воспитатель</text:span>: ребята, что нового вы сегодня увидели в нашей группе? (Ответы детей)</text:p>
      <text:p text:style-name="P5"><text:soft-page-break/>Да, ребята, у нас появился букет колосков. Почему, как думаете? (Ответы детей)Мы <text:s/>много говорили с вами о хлебе, читали рассказы, сказки, учили пословицы и поговорки, рассматривали иллюстрации. Давайте и нашим гостям расскажем о Самом главном продукте на нашем столе- хлебе.</text:p>
      <text:p text:style-name="P5"><text:s text:c="2"/>Дети рассказывают <text:s/>стихи о хлебе.</text:p>
      <text:p text:style-name="P5"><text:span text:style-name="T4">Воспитатель:</text:span> Хлеб, хлебушек, хлебушко, он самый главный на столе. Давайте поиграем в <text:span text:style-name="T5">игру</text:span> «Какой хлеб?» (дети по одному называю какой хлеб- румяный, душистый, горячий, ароматный, свежий. Аппетитный, витаминный, белый, вкусный, полезный… ) Молодцы, ребята.</text:p>
      <text:p text:style-name="P5"><text:span text:style-name="T4">Воспитатель: </text:span>а как хлеб приходит к нам на стол? У нас есть картинки, давайте выложим логическую цепочку. С чего же все начинается? <text:s/>(ответ детей-готовят землю для посева. <text:s/>Дети по одному находят картинки, что за чем и магнитами закрепляют на доске)</text:p>
      <text:p text:style-name="P7">Физминутка</text:p>
      <text:p text:style-name="P5">Сеем, сеем мы зерно (показ руками)</text:p>
      <text:p text:style-name="P5">Чтоб потом взошло оно (присесть, растопырить пальцы над головой)</text:p>
      <text:p text:style-name="P5">Дождик, дождик поливай (движения руками вверх, вниз)</text:p>
      <text:p text:style-name="P5">Будет в поле урожай (очертить два круга)</text:p>
      <text:p text:style-name="P5">Колосочек наливайся (скрестить пальцы рук и поднять их)</text:p>
      <text:p text:style-name="P5">В поясочек поклоняйся (наклон)</text:p>
      <text:p text:style-name="P5">Будем хлеб выпекать , </text:p>
      <text:p text:style-name="P5">И друзей приглашать.</text:p>
      <text:p text:style-name="P5"><text:span text:style-name="T5">Игра </text:span>на круге с мячом<text:span text:style-name="T5"> </text:span>«Назови ласково» (воспитатель называет слово, кидает ребенку мяч, ребенок слово ласково, мяч воспитателю)</text:p>
      <text:p text:style-name="P5">Колос - колосочек</text:p>
      <text:p text:style-name="P5">Зерно – зернышко</text:p>
      <text:p text:style-name="P5">Хлеб – хлебушек</text:p>
      <text:p text:style-name="P5">Булка – булочка</text:p>
      <text:p text:style-name="P5">Корка – корочка</text:p>
      <text:p text:style-name="P5">Пряник – пряничек</text:p>
      <text:p text:style-name="P5"><text:soft-page-break/>Земля – земелька</text:p>
      <text:p text:style-name="P5">Росток – росточек</text:p>
      <text:p text:style-name="P5">Сушка – сушечка</text:p>
      <text:p text:style-name="P5">Блин – блинчик …и другие</text:p>
      <text:p text:style-name="P5"><text:span text:style-name="T4">Воспитатель: <text:s/></text:span>ребята, люди каких профессий связаны с хлебом? (ответы детей) Давайте я буду называть профессии, если профессия связана с хлебом вы хлопнете в ладоши. Слушайте внимательно… (Выяснить у детей знают ли они профессию- агроном и чем он занимается. Объяснить, что агроном – человек, который проверяет качество семян, решает когда и на каком поле сеять семена, решает когда начинать сбор урожая). Как одним словом можно назвать профессии людей связанных с хлебом? (ответы детей). Правильно, ребята, <text:span text:style-name="T5">хлеборобы.</text:span></text:p>
      <text:p text:style-name="P5"><text:span text:style-name="T5">Игра </text:span>«Какой, какая, какое?»</text:p>
      <text:p text:style-name="P5">Хлеб из ржи – ржаной.</text:p>
      <text:p text:style-name="P5">Хлеб из пшеницы – пшеничный.</text:p>
      <text:p text:style-name="P5">Каша из пшена – пшенная.</text:p>
      <text:p text:style-name="P5">Каша из овса – овсяная.</text:p>
      <text:p text:style-name="P5">Каша из ячменя – ячневая.</text:p>
      <text:p text:style-name="P5">Каша из кукурузы – кукурузная.</text:p>
      <text:p text:style-name="P5">Каша из гречихи – гречневая.</text:p>
      <text:p text:style-name="P5">Поле с рожью – ржаное.</text:p>
      <text:p text:style-name="P5">Поле с пшеницей – пшеничное.</text:p>
      <text:p text:style-name="P5">Поле с овсом – овсяное.</text:p>
      <text:p text:style-name="P5">Поле с ячменем – ячменное.</text:p>
      <text:p text:style-name="P5">Поле с кукурузой – кукурузное.</text:p>
      <text:p text:style-name="P5">Поле с гречихой – гречишное.</text:p>
      <text:p text:style-name="P5">Поле с просом – просяное.</text:p>
      <text:p text:style-name="P5"><text:span text:style-name="T4">Воспитатель:</text:span> Молодцы, ребята! Скажите, а без чего нельзя испечь хлеб? (ответы) Верно, без муки. Хочу пригласить вас в лабораторию. Но сначала помоем руки, вытрем их насухо и наденем фартуки.</text:p>
      <text:p text:style-name="P5"><text:soft-page-break/>На столах приготовлены тарелочки с мукой, стаканы с водой, ложки.</text:p>
      <text:p text:style-name="P5"><text:span text:style-name="T4">Воспитатель: </text:span>ребята, подойдите к столам, потрогайте мука, какая она (мягкая, пушистая, белая) .Возьмите немного муки понюхайте ее своеобразный запах), попробуйте на вкус. Если мы ее сеем через сито (показать) - рассыпчатая. А теперь давайте попробуем муку насыпать в воду, что у нас получится? (ответы детей - тесто). Какое оно? Что нужно еще добавить, чтобы тесто было вкусное? (Яйцо, сахар, соль, масло). Хорошо, ребята, молодцы. </text:p>
      <text:p text:style-name="P5">Посмотрите, ребята, у меня здесь две банки с мукой, что вы можете о ней сказать (воспитатель показывает банки с разной мукой - ржаной и пшеничной). Дети замечают, что мука разная по цвету. Может, кто то знает, почему она разная по цвету?(ответы детей) Правильно ребята, потому что белая мука пшеничная, а мука потемнее – ржаная. Подойдите к доске, на рисунке рассмотрим рожь и пшеницу. Чем они похожи (есть стебель, зернышки, усики), в чем различие (у пшеницы усики короткие, а у ржи длинные, стебель у пшеницы толще). Посмотрите, перед вами пшеничный хлеб и ржаной, попробуйте, какой хлеб вам больше нравится?(заранее нарезать хлеб маленькими кусочками)</text:p>
      <text:p text:style-name="P5">Ребята, предлагаю вам стать пекарями, я заранее завела тесто и сейчас мы с вами сделаем из него булочки, попросим нашего повара испечь их нам. Возьмите каждый кусочек теста, какое оно? (мягкое, липкое, воздушное). Чтобы тесто не липло к рукам, макните немного его в муку. Давайте слепим из него 8 – ки. (воспитатель показывает). Кладем восьмерки на противень смазанный маслом. </text:p>
      <text:p text:style-name="P5"><text:s/>Пока мы с вами делаем наши булочки, давайте вспомним пословицы о хлебе. (Дети по одному называют пословицы). <text:s/>Моем руки, проходим на стульчики.</text:p>
      <text:p text:style-name="P5"><text:span text:style-name="T4">Воспитатель:</text:span> ребята, недаром говорят «Хлеб всему голова», во время Великой Отечественной войны было очень голодно, хлеба не хватало. Сегодня нам <text:s/>Миша расскажет, как небольшой кусочек хлеба спасал многие жизни людей. (Заранее с ребенком приготовить небольшой рассказ о 125 граммах хлеба в блокадном <text:s/>Ленинграде). Показать детям 125 грамм черного хлеба.</text:p>
      <text:p text:style-name="P5"><text:span text:style-name="T4">Воспитатель: </text:span>ребята, как мы должны относиться к хлебу? Бережно – <text:bookmark text:name="_GoBack"/>это как? (ответы детей). Все большие молодцы, спасибо. </text:p>
      <text:p text:style-name="P4"/>
      <text:p text:style-name="P4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Данил</meta:initial-creator>
    <dc:creator>Наталья </dc:creator>
    <meta:editing-cycles>3</meta:editing-cycles>
    <meta:creation-date>2021-11-07T05:12:00</meta:creation-date>
    <dc:date>2024-01-22T23:14:19.88</dc:date>
    <meta:editing-duration>PT8M59S</meta:editing-duration>
    <meta:generator>OpenOffice/4.1.2$Win32 OpenOffice.org_project/412m3$Build-9782</meta:generator>
    <meta:document-statistic meta:table-count="0" meta:image-count="0" meta:object-count="0" meta:page-count="4" meta:paragraph-count="70" meta:word-count="861" meta:character-count="567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