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1">
      <style:text-properties fo:font-size="16pt" style:font-size-asian="16pt" style:font-size-complex="16pt"/>
    </style:style>
    <style:style style:name="P5" style:family="paragraph" style:parent-style-name="Standard" style:list-style-name="L2">
      <style:text-properties fo:font-size="16pt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тоговое открытое занятие</text:p>
      <text:p text:style-name="P3">в ясельной группе с детьми 1,5-2 года (уч.год 2022-23)</text:p>
      <text:p text:style-name="P3">«Сказка для Мишки» </text:p>
      <text:p text:style-name="P1"/>
      <text:p text:style-name="P1">Цель: закрепить знания детей полученные в течении года</text:p>
      <text:p text:style-name="P1"/>
      <text:p text:style-name="P1">Задачи:</text:p>
      <text:list xml:id="list7435145842235923616" text:style-name="L1">
        <text:list-item>
          <text:p text:style-name="P4">учить внимательно слушать взрослого, выполнять движения в соответствии с текстом;</text:p>
        </text:list-item>
        <text:list-item>
          <text:p text:style-name="P4">развивать образное мышление;</text:p>
        </text:list-item>
        <text:list-item>
          <text:p text:style-name="P4">расширять словарный запас;</text:p>
        </text:list-item>
        <text:list-item>
          <text:p text:style-name="P4">учить подбирать предметыпо цвету, формировать умение различать и называть основные цвета;</text:p>
        </text:list-item>
        <text:list-item>
          <text:p text:style-name="P4">учить сравнивать предметы по величине; формировать умение подбирать предметы с ориентировкой на его величину;</text:p>
        </text:list-item>
        <text:list-item>
          <text:p text:style-name="P4">вызвать положительные эмоции, радость у детей.</text:p>
          <text:p text:style-name="P4"/>
        </text:list-item>
      </text:list>
      <text:p text:style-name="P1">Ход занятия:</text:p>
      <text:p text:style-name="P1"/>
      <text:p text:style-name="P1">1. Приветствие «Здравствуйте ручки..»</text:p>
      <text:p text:style-name="P1">2. Сюрпризный момент (стук в дверь).Вношу Медведя (игрушка) с книжкой.</text:p>
      <text:p text:style-name="P1">- Мишка, здравствуй, почему ты плачешь? Ребята, Мишка хочет прочитать сказку, а читать не умеет. Мишка, не плач, наши ребята тоже не умеют читать, но сказки знают и сейчас мы тебе расскажем сказку «Курочка Ряба». Садись, внимательно слушай и смотри.</text:p>
      <text:p text:style-name="P1">3. Пальчиковая игра «Курочка Ряба» <text:s/></text:p>
      <text:p text:style-name="P1">- Молодцы, ребята. Мишке очень понравилась ваша сказка. Кто снес яичко? Что кушает курочка? Кто у курочки детки? Как курочка зовет своих цыплят? (вешаю на доску картинку «Курочка с цыплятами»</text:p>
      <text:p text:style-name="P1">Как пищат цыплята?</text:p>
      <text:p text:style-name="P1">4. Песенка с движениями «Вышла курочка гулять..»</text:p>
      <text:p text:style-name="P1">- видишь, Мишка, какие ребята у нас молодцы. Кто разбил яичко? <text:s/>Какая мышка?Что любит кушать мышка? </text:p>
      <text:p text:style-name="P1">5. Пальчиковая игра «Мышь и часы»</text:p>
      <text:p text:style-name="P1">Кого боится мышка? Где живет мышка? </text:p>
      <text:p text:style-name="P1">6. Дидактическая игра «Спрячь мышку» (подобрать мышек по цвету норки-кубики) </text:p>
      <text:p text:style-name="P1"><text:soft-page-break/>- спрятались наши мышки. </text:p>
      <text:p text:style-name="P1">7. Пальчикова игра «Мышка в норку пробралась..»</text:p>
      <text:p text:style-name="P1">- Посмотрите, ребята, кто там сидит на окошке? Кошка. Кошка смотрит, где же спрятались мышки. Какая киска? Что у киски есть (ушки, глазки, хвостик, лапки), как киска мяукает? Что любит киска кушать?</text:p>
      <text:p text:style-name="P1">8. Пальчиковая игра «Есть у киски ушки..»</text:p>
      <text:p text:style-name="P1">- Убежала киска. Мишка засиделся, давайте поиграем с Мишкой.</text:p>
      <text:p text:style-name="P1">9. Песенка с движениями «Мишка косолапый»</text:p>
      <text:p text:style-name="P1">- ребята, Мишке пора идти домой в лес, давайте Мишку угостим. Что любит есть Мишка? (мед, ягоды)</text:p>
      <text:p text:style-name="P1">10. Игра «Большой и маленький» (Дети раскладывают в большую и маленькую корзинку ягодки большие и маленькие)</text:p>
      <text:list xml:id="list6581818080762969666" text:style-name="L2">
        <text:list-item>
          <text:p text:style-name="P5">До свидания, Мишка, приходи к нам еще в гости!</text:p>
        </text:list-item>
      </text:list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</meta:initial-creator>
    <meta:creation-date>2023-07-10T14:42:37.11</meta:creation-date>
    <dc:date>2024-01-17T21:55:25.97</dc:date>
    <dc:creator>Наталья </dc:creator>
    <meta:editing-duration>PT4M1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32" meta:word-count="324" meta:character-count="2114"/>
  </office:meta>
</office:document-meta>
</file>