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173cm" style:rel-column-width="4521*"/>
    </style:style>
    <style:style style:name="Таблица1.B" style:family="table-column">
      <style:table-column-properties style:column-width="12.838cm" style:rel-column-width="49487*"/>
    </style:style>
    <style:style style:name="Таблица1.C" style:family="table-column">
      <style:table-column-properties style:column-width="2.99cm" style:rel-column-width="115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894cm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353cm" style:rel-column-width="5215*"/>
    </style:style>
    <style:style style:name="Таблица2.B" style:family="table-column">
      <style:table-column-properties style:column-width="12.328cm" style:rel-column-width="47522*"/>
    </style:style>
    <style:style style:name="Таблица2.C" style:family="table-column">
      <style:table-column-properties style:column-width="3.32cm" style:rel-column-width="1279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413cm" style:rel-column-width="5446*"/>
    </style:style>
    <style:style style:name="Таблица3.B" style:family="table-column">
      <style:table-column-properties style:column-width="12.268cm" style:rel-column-width="47291*"/>
    </style:style>
    <style:style style:name="Таблица3.C" style:family="table-column">
      <style:table-column-properties style:column-width="3.32cm" style:rel-column-width="1279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Таблица3.8" style:family="table-row">
      <style:table-row-properties style:min-row-height="0.887cm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Calibri" fo:font-size="14pt" fo:language="ru" fo:country="RU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14pt" style:font-size-asian="14pt" style:language-asian="ru" style:country-asian="RU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Calibri" fo:font-size="13pt" fo:font-weight="bold" style:letter-kerning="true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6pt" fo:language="ru" fo:country="RU" fo:font-weight="bold" style:letter-kerning="true" style:font-size-asian="16pt" style:font-weight-asian="bold" style:font-size-complex="16pt" style:font-weight-complex="bold"/>
    </style:style>
    <style:style style:name="P9" style:family="paragraph" style:parent-style-name="Standard">
      <style:text-properties fo:color="#000000" fo:font-size="14pt" style:letter-kerning="true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ff420e" style:font-name="Calibri" fo:font-size="16pt" fo:language="ru" fo:country="RU" fo:font-weight="bold" style:letter-kerning="true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420e" style:font-name="Calibri" fo:font-size="22pt" fo:language="ru" fo:country="RU" fo:font-weight="bold" style:letter-kerning="true" style:font-size-asian="22pt" style:font-weight-asian="bold" style:font-size-complex="22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font-size="14pt" style:font-size-asian="14pt" style:language-asian="ru" style:country-asian="RU" style:font-size-complex="14pt"/>
    </style:style>
    <style:style style:name="P14" style:family="paragraph" style:parent-style-name="Standard">
      <style:paragraph-properties fo:margin-top="0cm" fo:margin-bottom="0cm" fo:line-height="100%" style:punctuation-wrap="hanging"/>
      <style:text-properties fo:color="#000000" style:font-name="Times New Roman" fo:font-size="14pt" fo:language="ru" fo:country="RU" fo:font-weight="normal" style:letter-kerning="true" style:font-size-asian="14pt" style:language-asian="zh" style:country-asian="TW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 fo:background-color="transparent" style:punctuation-wrap="hanging">
        <style:background-image/>
      </style:paragraph-properties>
      <style:text-properties fo:color="#4b1f6f" style:font-name="Times New Roman" fo:font-size="18pt" fo:language="ru" fo:country="RU" fo:font-style="normal" fo:font-weight="bold" style:letter-kerning="true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00%" fo:text-align="start" style:justify-single-word="false" fo:background-color="transparent" style:punctuation-wrap="hanging">
        <style:background-image/>
      </style:paragraph-properties>
      <style:text-properties fo:color="#4b1f6f" style:font-name="Times New Roman" fo:font-size="18pt" fo:language="ru" fo:country="RU" fo:font-style="normal" fo:font-weight="normal" style:letter-kerning="true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start" style:justify-single-word="false" fo:background-color="transparent" style:punctuation-wrap="hanging">
        <style:background-image/>
      </style:paragraph-properties>
      <style:text-properties fo:color="#4b1f6f" style:font-name="Times New Roman" fo:font-size="14pt" fo:language="ru" fo:country="RU" fo:font-style="normal" fo:font-weight="bold" style:letter-kerning="true" style:font-size-asian="14pt" style:language-asian="zh" style:country-asian="TW" style:font-style-asian="normal" style:font-weight-asian="bold" style:font-name-complex="Times New Roman1" style:font-size-complex="14pt" style:font-style-complex="normal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fo:background-color="transparent" style:punctuation-wrap="hanging">
        <style:background-image/>
      </style:paragraph-properties>
      <style:text-properties fo:color="#4b1f6f" style:font-name="Times New Roman" fo:font-size="14pt" fo:language="ru" fo:country="RU" fo:font-style="normal" fo:font-weight="bold" style:letter-kerning="true" style:font-size-asian="14pt" style:language-asian="zh" style:country-asian="TW" style:font-style-asian="normal" style:font-weight-asian="bold" style:font-name-complex="Times New Roman1" style:font-size-complex="14pt" style:font-style-complex="normal" style:font-weight-complex="bold"/>
    </style:style>
    <style:style style:name="P19" style:family="paragraph" style:parent-style-name="Standard">
      <style:paragraph-properties fo:margin-top="0cm" fo:margin-bottom="0cm" fo:line-height="100%" fo:text-align="start" style:justify-single-word="false" fo:background-color="transparent" style:punctuation-wrap="hanging">
        <style:background-image/>
      </style:paragraph-properties>
      <style:text-properties fo:color="#4b1f6f" style:font-name="Times New Roman" fo:font-size="14pt" fo:language="ru" fo:country="RU" fo:font-style="normal" fo:font-weight="normal" style:letter-kerning="true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 fo:text-align="start" style:justify-single-word="false" fo:background-color="transparent" style:punctuation-wrap="hanging">
        <style:background-image/>
      </style:paragraph-properties>
      <style:text-properties fo:color="#000000" style:font-name="Times New Roman" fo:font-size="14pt" fo:language="ru" fo:country="RU" fo:font-style="normal" fo:font-weight="normal" style:letter-kerning="true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margin-top="0cm" fo:margin-bottom="0cm" fo:line-height="100%" fo:text-align="start" style:justify-single-word="false" fo:background-color="transparent" style:punctuation-wrap="hanging">
        <style:background-image/>
      </style:paragraph-properties>
      <style:text-properties fo:color="#000000" style:font-name="Times New Roman" fo:font-size="14pt" fo:language="en" fo:country="US" fo:font-style="normal" fo:font-weight="normal" style:letter-kerning="true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color="#000000" style:font-name="Calibri" fo:font-size="13pt" fo:font-weight="bold" style:letter-kerning="true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Calibri" fo:font-size="16pt" fo:language="en" fo:country="US" fo:font-weight="bold" style:letter-kerning="true" style:font-size-asian="16pt" style:font-weight-asian="bold" style:font-size-complex="16pt" style:font-weight-complex="bold"/>
    </style:style>
    <style:style style:name="P24" style:family="paragraph" style:parent-style-name="Standard" style:list-style-name="L1">
      <style:paragraph-properties fo:margin-top="0cm" fo:margin-bottom="0cm" fo:line-height="100%" style:punctuation-wrap="hanging"/>
      <style:text-properties fo:color="#000000" style:font-name="Times New Roman" fo:font-size="14pt" fo:font-weight="normal" style:letter-kerning="true" style:font-size-asian="14pt" style:language-asian="zh" style:country-asian="TW" style:font-weight-asian="normal" style:font-name-complex="Times New Roman1" style:font-size-complex="14pt" style:font-weight-complex="normal"/>
    </style:style>
    <style:style style:name="P25" style:family="paragraph" style:parent-style-name="Standard" style:list-style-name="L1">
      <style:paragraph-properties fo:margin-top="0cm" fo:margin-bottom="0cm" fo:line-height="100%" style:punctuation-wrap="hanging"/>
      <style:text-properties fo:color="#000000" style:font-name="Times New Roman" fo:font-size="14pt" fo:language="ru" fo:country="RU" fo:font-weight="normal" style:letter-kerning="true" style:font-size-asian="14pt" style:language-asian="zh" style:country-asian="TW" style:font-weight-asian="normal" style:font-name-complex="Times New Roman1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punctuation-wrap="hanging"/>
      <style:text-properties fo:color="#ff420e" style:font-name="Times New Roman" fo:font-size="18pt" fo:language="ru" fo:country="RU" fo:font-style="italic" fo:font-weight="bold" style:letter-kerning="true" style:font-size-asian="18pt" style:language-asian="zh" style:country-asian="TW" style:font-style-asian="italic" style:font-weight-asian="bold" style:font-name-complex="Times New Roman1" style:font-size-complex="18pt" style:font-style-complex="italic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punctuation-wrap="hanging"/>
      <style:text-properties fo:color="#ff420e" style:font-name="Times New Roman" fo:font-size="18pt" fo:language="ru" fo:country="RU" fo:font-style="normal" fo:font-weight="bold" style:letter-kerning="true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P28" style:family="paragraph" style:parent-style-name="Standard" style:list-style-name="L2">
      <style:paragraph-properties fo:margin-top="0cm" fo:margin-bottom="0cm" fo:line-height="100%" fo:text-align="start" style:justify-single-word="false" fo:background-color="transparent" style:punctuation-wrap="hanging">
        <style:background-image/>
      </style:paragraph-properties>
      <style:text-properties fo:color="#000000" style:font-name="Times New Roman" fo:font-size="14pt" fo:language="ru" fo:country="RU" fo:font-style="normal" fo:font-weight="normal" style:letter-kerning="true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Standard" style:list-style-name="L3">
      <style:paragraph-properties fo:margin-top="0cm" fo:margin-bottom="0cm" fo:line-height="100%" fo:text-align="start" style:justify-single-word="false" fo:background-color="transparent" style:punctuation-wrap="hanging">
        <style:background-image/>
      </style:paragraph-properties>
      <style:text-properties fo:color="#000000" style:font-name="Times New Roman" fo:font-size="14pt" fo:language="ru" fo:country="RU" fo:font-style="normal" fo:font-weight="normal" style:letter-kerning="true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Standard" style:list-style-name="L4">
      <style:paragraph-properties fo:margin-top="0cm" fo:margin-bottom="0cm" fo:line-height="100%" fo:text-align="start" style:justify-single-word="false" fo:background-color="transparent" style:punctuation-wrap="hanging">
        <style:background-image/>
      </style:paragraph-properties>
      <style:text-properties fo:color="#000000" style:font-name="Times New Roman" fo:font-size="14pt" fo:language="ru" fo:country="RU" fo:font-style="normal" fo:font-weight="normal" style:letter-kerning="true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P31" style:family="paragraph" style:parent-style-name="Standard" style:list-style-name="L5">
      <style:paragraph-properties fo:margin-top="0cm" fo:margin-bottom="0cm" fo:line-height="100%" fo:text-align="start" style:justify-single-word="false" fo:background-color="transparent" style:punctuation-wrap="hanging">
        <style:background-image/>
      </style:paragraph-properties>
      <style:text-properties fo:color="#000000" style:font-name="Times New Roman" fo:font-size="14pt" fo:language="ru" fo:country="RU" fo:font-style="normal" fo:font-weight="normal" style:letter-kerning="true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P32" style:family="paragraph" style:parent-style-name="Standard" style:list-style-name="L6">
      <style:paragraph-properties fo:margin-top="0cm" fo:margin-bottom="0cm" fo:line-height="100%" fo:text-align="start" style:justify-single-word="false" fo:background-color="transparent" style:punctuation-wrap="hanging">
        <style:background-image/>
      </style:paragraph-properties>
      <style:text-properties fo:color="#000000" style:font-name="Times New Roman" fo:font-size="14pt" fo:language="ru" fo:country="RU" fo:font-style="normal" fo:font-weight="normal" style:letter-kerning="true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P33" style:family="paragraph" style:parent-style-name="Standard" style:list-style-name="L7">
      <style:paragraph-properties fo:margin-top="0cm" fo:margin-bottom="0cm" fo:line-height="100%" fo:text-align="start" style:justify-single-word="false" fo:background-color="transparent" style:punctuation-wrap="hanging">
        <style:background-image/>
      </style:paragraph-properties>
      <style:text-properties fo:color="#000000" style:font-name="Times New Roman" fo:font-size="14pt" fo:language="ru" fo:country="RU" fo:font-style="normal" fo:font-weight="normal" style:letter-kerning="true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P34" style:family="paragraph" style:parent-style-name="Standard" style:list-style-name="L8">
      <style:paragraph-properties fo:margin-top="0cm" fo:margin-bottom="0cm" fo:line-height="100%" fo:text-align="start" style:justify-single-word="false" fo:background-color="transparent" style:punctuation-wrap="hanging">
        <style:background-image/>
      </style:paragraph-properties>
      <style:text-properties fo:color="#000000" style:font-name="Times New Roman" fo:font-size="14pt" fo:language="ru" fo:country="RU" fo:font-style="normal" fo:font-weight="normal" style:letter-kerning="true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P35" style:family="paragraph" style:parent-style-name="Standard" style:list-style-name="L9">
      <style:paragraph-properties fo:margin-top="0cm" fo:margin-bottom="0cm" fo:line-height="100%" fo:text-align="start" style:justify-single-word="false" fo:background-color="transparent" style:punctuation-wrap="hanging">
        <style:background-image/>
      </style:paragraph-properties>
      <style:text-properties fo:color="#000000" style:font-name="Times New Roman" fo:font-size="14pt" fo:language="ru" fo:country="RU" fo:font-style="normal" fo:font-weight="normal" style:letter-kerning="true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P36" style:family="paragraph" style:parent-style-name="Standard" style:list-style-name="L10">
      <style:paragraph-properties fo:margin-top="0cm" fo:margin-bottom="0cm" fo:line-height="100%" fo:text-align="start" style:justify-single-word="false" fo:background-color="transparent" style:punctuation-wrap="hanging">
        <style:background-image/>
      </style:paragraph-properties>
      <style:text-properties fo:color="#000000" style:font-name="Times New Roman" fo:font-size="14pt" fo:language="ru" fo:country="RU" fo:font-style="normal" fo:font-weight="normal" style:letter-kerning="true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P37" style:family="paragraph" style:parent-style-name="Standard" style:list-style-name="L11">
      <style:paragraph-properties fo:margin-top="0cm" fo:margin-bottom="0cm" fo:line-height="100%" fo:text-align="start" style:justify-single-word="false" fo:background-color="transparent" style:punctuation-wrap="hanging">
        <style:background-image/>
      </style:paragraph-properties>
      <style:text-properties fo:color="#000000" style:font-name="Times New Roman" fo:font-size="14pt" fo:language="ru" fo:country="RU" fo:font-style="normal" fo:font-weight="normal" style:letter-kerning="true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P38" style:family="paragraph" style:parent-style-name="Standard" style:list-style-name="L12">
      <style:paragraph-properties fo:margin-top="0cm" fo:margin-bottom="0cm" fo:line-height="100%" fo:text-align="start" style:justify-single-word="false" fo:background-color="transparent" style:punctuation-wrap="hanging">
        <style:background-image/>
      </style:paragraph-properties>
      <style:text-properties fo:color="#000000" style:font-name="Times New Roman" fo:font-size="14pt" fo:language="ru" fo:country="RU" fo:font-style="normal" fo:font-weight="normal" style:letter-kerning="true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P39" style:family="paragraph" style:parent-style-name="Standard">
      <style:paragraph-properties fo:margin-top="0cm" fo:margin-bottom="0cm" fo:line-height="100%" fo:text-align="start" style:justify-single-word="false" fo:background-color="transparent" style:punctuation-wrap="hanging">
        <style:background-image/>
      </style:paragraph-properties>
      <style:text-properties fo:color="#000000" style:font-name="Times New Roman" fo:font-size="14pt" fo:language="ru" fo:country="RU" fo:font-style="normal" fo:font-weight="normal" style:letter-kerning="true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P40" style:family="paragraph" style:parent-style-name="Standard" style:list-style-name="L12">
      <style:paragraph-properties fo:margin-top="0cm" fo:margin-bottom="0cm" fo:line-height="100%" fo:text-align="start" style:justify-single-word="false" fo:background-color="transparent" style:punctuation-wrap="hanging">
        <style:background-image/>
      </style:paragraph-properties>
      <style:text-properties fo:color="#000000" style:font-name="Times New Roman" fo:font-size="14pt" fo:language="en" fo:country="US" fo:font-style="normal" fo:font-weight="normal" style:letter-kerning="true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P41" style:family="paragraph" style:parent-style-name="Standard">
      <style:paragraph-properties fo:margin-top="0cm" fo:margin-bottom="0cm" fo:line-height="100%" fo:text-align="center" style:justify-single-word="false" fo:background-color="transparent" style:punctuation-wrap="hanging">
        <style:background-image/>
      </style:paragraph-properties>
      <style:text-properties fo:color="#ff420e" style:font-name="Times New Roman" fo:font-size="18pt" fo:language="ru" fo:country="RU" fo:font-style="normal" fo:font-weight="bold" style:letter-kerning="true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P42" style:family="paragraph" style:parent-style-name="Standard">
      <style:paragraph-properties fo:margin-top="0cm" fo:margin-bottom="0cm" fo:line-height="100%" fo:text-align="start" style:justify-single-word="false" fo:background-color="transparent" style:punctuation-wrap="hanging">
        <style:background-image/>
      </style:paragraph-properties>
      <style:text-properties fo:color="#ff420e" style:font-name="Times New Roman" fo:font-size="18pt" fo:language="ru" fo:country="RU" fo:font-style="normal" fo:font-weight="bold" style:letter-kerning="true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P43" style:family="paragraph" style:parent-style-name="Standard">
      <style:paragraph-properties fo:margin-top="0cm" fo:margin-bottom="0cm" fo:line-height="100%" fo:text-align="start" style:justify-single-word="false" fo:background-color="transparent" style:punctuation-wrap="hanging">
        <style:background-image/>
      </style:paragraph-properties>
      <style:text-properties fo:color="#ff420e" style:font-name="Times New Roman" fo:font-size="16pt" fo:language="ru" fo:country="RU" fo:font-style="normal" fo:font-weight="bold" style:letter-kerning="true" style:font-size-asian="16pt" style:language-asian="zh" style:country-asian="TW" style:font-style-asian="normal" style:font-weight-asian="bold" style:font-name-complex="Times New Roman1" style:font-size-complex="16pt" style:font-style-complex="normal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 fo:background-color="transparent" style:punctuation-wrap="hanging">
        <style:background-image/>
      </style:paragraph-properties>
      <style:text-properties fo:color="#ff420e" fo:font-size="18pt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 fo:background-color="transparent" style:punctuation-wrap="hanging">
        <style:background-image/>
      </style:paragraph-properties>
      <style:text-properties fo:color="#4b1f6f" style:font-name="Times New Roman" fo:font-size="18pt" fo:language="ru" fo:country="RU" fo:font-style="normal" fo:font-weight="bold" style:letter-kerning="true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size="14pt" fo:language="en" fo:country="US" fo:background-color="transparent" style:font-size-asian="14pt" style:font-size-complex="14pt"/>
    </style:style>
    <style:style style:name="P47" style:family="paragraph" style:parent-style-name="Table_20_Contents">
      <style:paragraph-properties fo:text-align="start" style:justify-single-word="false"/>
      <style:text-properties style:font-name="Calibri" fo:font-size="14pt" fo:background-color="transparent" style:font-size-asian="14pt" style:font-size-complex="14pt"/>
    </style:style>
    <style:style style:name="T1" style:family="text">
      <style:text-properties style:font-name="Times New Roman" style:letter-kerning="true" style:language-asian="zh" style:country-asian="TW" style:font-name-complex="Times New Roman1"/>
    </style:style>
    <style:style style:name="T2" style:family="text">
      <style:text-properties style:font-name="Times New Roman" fo:language="en" fo:country="US" style:letter-kerning="true" style:language-asian="zh" style:country-asian="TW" style:font-name-complex="Times New Roman1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fo:color="#ff420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Обособленное структурное подразделение Миндерлинский детский сад «Солнышко» муниципального казённого общеобразовательного учреждения «Миндерлинская СШ»</text:p>
      <text:p text:style-name="P7"/>
      <text:p text:style-name="P7"/>
      <text:p text:style-name="P7"/>
      <text:p text:style-name="P7"/>
      <text:p text:style-name="P11">Паспорт подготовительной группы</text:p>
      <text:p text:style-name="P11"><text:s/>«Дошколята»</text:p>
      <text:p text:style-name="P10"/>
      <text:p text:style-name="P10"/>
      <text:p text:style-name="P8">Приемная комната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Наименование оборудования</text:p>
          </table:table-cell>
          <table:table-cell table:style-name="Таблица1.C1" office:value-type="string">
            <text:p text:style-name="P3">Количество шт.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Шкаф секционный с крючками для верхней одежды с полками.</text:p>
          </table:table-cell>
          <table:table-cell table:style-name="Таблица1.C2" office:value-type="string">
            <text:p text:style-name="P3">26</text:p>
          </table:table-cell>
        </table:table-row>
        <table:table-row table:style-name="Таблица1.3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2">Скамейка</text:p>
          </table:table-cell>
          <table:table-cell table:style-name="Таблица1.C2" office:value-type="string">
            <text:p text:style-name="P3">1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4"><text:span text:style-name="T3">Информационный уголок </text:span><text:s/>для родителей(режим дня, сетка занятий, консультации)</text:p>
          </table:table-cell>
          <table:table-cell table:style-name="Таблица1.C2" office:value-type="string">
            <text:p text:style-name="P3">1</text:p>
          </table:table-cell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4">Стеллаж (<text:span text:style-name="T3">лепбук по пожарной безопасности, тетради для работ по математик, уголок для лепки)</text:span></text:p>
          </table:table-cell>
          <table:table-cell table:style-name="Таблица1.C2" office:value-type="string">
            <text:p text:style-name="P3">1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4">Уголок для творчества</text:p>
          </table:table-cell>
          <table:table-cell table:style-name="Таблица1.C2" office:value-type="string">
            <text:p text:style-name="P3">1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4">Тюль</text:p>
          </table:table-cell>
          <table:table-cell table:style-name="Таблица1.C2" office:value-type="string">
            <text:p text:style-name="P3">1</text:p>
            <text:p text:style-name="P3"/>
          </table:table-cell>
        </table:table-row>
      </table:table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oft-page-break/>Умывальная комнат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">№ п/п</text:p>
          </table:table-cell>
          <table:table-cell table:style-name="Таблица2.A1" office:value-type="string">
            <text:p text:style-name="P3">Наименование </text:p>
          </table:table-cell>
          <table:table-cell table:style-name="Таблица2.C1" office:value-type="string">
            <text:p text:style-name="P3">Количество шт.</text:p>
          </table:table-cell>
        </table:table-row>
        <table:table-row>
          <table:table-cell table:style-name="Таблица2.A2" office:value-type="string">
            <text:p text:style-name="P3">1</text:p>
          </table:table-cell>
          <table:table-cell table:style-name="Таблица2.A2" office:value-type="string">
            <text:p text:style-name="P13"><text:s/>Умывальник детский</text:p>
          </table:table-cell>
          <table:table-cell table:style-name="Таблица2.C2" office:value-type="string">
            <text:p text:style-name="P3">4</text:p>
          </table:table-cell>
        </table:table-row>
        <table:table-row>
          <table:table-cell table:style-name="Таблица2.A2" office:value-type="string">
            <text:p text:style-name="P3">2</text:p>
          </table:table-cell>
          <table:table-cell table:style-name="Таблица2.A2" office:value-type="string">
            <text:p text:style-name="P12">Унитаз детский</text:p>
          </table:table-cell>
          <table:table-cell table:style-name="Таблица2.C2" office:value-type="string">
            <text:p text:style-name="P3">3</text:p>
          </table:table-cell>
        </table:table-row>
        <table:table-row>
          <table:table-cell table:style-name="Таблица2.A2" office:value-type="string">
            <text:p text:style-name="P3">3</text:p>
          </table:table-cell>
          <table:table-cell table:style-name="Таблица2.A2" office:value-type="string">
            <text:p text:style-name="P12">Поддон душевой</text:p>
          </table:table-cell>
          <table:table-cell table:style-name="Таблица2.C2" office:value-type="string">
            <text:p text:style-name="P3">1</text:p>
          </table:table-cell>
        </table:table-row>
        <table:table-row>
          <table:table-cell table:style-name="Таблица2.A2" office:value-type="string">
            <text:p text:style-name="P3">5</text:p>
          </table:table-cell>
          <table:table-cell table:style-name="Таблица2.A2" office:value-type="string">
            <text:p text:style-name="P12">Шкаф настенный секционный с ячейками для полотенца</text:p>
          </table:table-cell>
          <table:table-cell table:style-name="Таблица2.C2" office:value-type="string">
            <text:p text:style-name="P3">4 по 5 ячеек</text:p>
          </table:table-cell>
        </table:table-row>
        <table:table-row>
          <table:table-cell table:style-name="Таблица2.A2" office:value-type="string">
            <text:p text:style-name="P3">6</text:p>
          </table:table-cell>
          <table:table-cell table:style-name="Таблица2.A2" office:value-type="string">
            <text:p text:style-name="P12">Мыльницы</text:p>
          </table:table-cell>
          <table:table-cell table:style-name="Таблица2.C2" office:value-type="string">
            <text:p text:style-name="P3">4</text:p>
          </table:table-cell>
        </table:table-row>
        <table:table-row>
          <table:table-cell table:style-name="Таблица2.A2" office:value-type="string">
            <text:p text:style-name="P3">7</text:p>
          </table:table-cell>
          <table:table-cell table:style-name="Таблица2.A2" office:value-type="string">
            <text:p text:style-name="P12">Шкаф хозяйственный</text:p>
          </table:table-cell>
          <table:table-cell table:style-name="Таблица2.C2" office:value-type="string">
            <text:p text:style-name="P3">1</text:p>
          </table:table-cell>
        </table:table-row>
        <table:table-row>
          <table:table-cell table:style-name="Таблица2.A2" office:value-type="string">
            <text:p text:style-name="P3">8</text:p>
          </table:table-cell>
          <table:table-cell table:style-name="Таблица2.A2" office:value-type="string">
            <text:p text:style-name="P12">Ведро для мусора</text:p>
          </table:table-cell>
          <table:table-cell table:style-name="Таблица2.C2" office:value-type="string">
            <text:p text:style-name="P3">3</text:p>
          </table:table-cell>
        </table:table-row>
        <table:table-row>
          <table:table-cell table:style-name="Таблица2.A2" office:value-type="string">
            <text:p text:style-name="P3">9</text:p>
          </table:table-cell>
          <table:table-cell table:style-name="Таблица2.A2" office:value-type="string">
            <text:p text:style-name="P12">Таз для мытья игрушек</text:p>
          </table:table-cell>
          <table:table-cell table:style-name="Таблица2.C2" office:value-type="string">
            <text:p text:style-name="P3">3</text:p>
          </table:table-cell>
        </table:table-row>
        <table:table-row>
          <table:table-cell table:style-name="Таблица2.A2" office:value-type="string">
            <text:p text:style-name="P3">10</text:p>
          </table:table-cell>
          <table:table-cell table:style-name="Таблица2.A2" office:value-type="string">
            <text:p text:style-name="P12">Тюль </text:p>
          </table:table-cell>
          <table:table-cell table:style-name="Таблица2.C2" office:value-type="string">
            <text:p text:style-name="P3">2</text:p>
          </table:table-cell>
        </table:table-row>
      </table:table>
      <text:p text:style-name="P10"/>
      <text:p text:style-name="P10"/>
      <text:p text:style-name="P8">Групповая комната</text:p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">№ п/п</text:p>
          </table:table-cell>
          <table:table-cell table:style-name="Таблица3.A1" office:value-type="string">
            <text:p text:style-name="P3">Оборудование</text:p>
          </table:table-cell>
          <table:table-cell table:style-name="Таблица3.C1" office:value-type="string">
            <text:p text:style-name="P3">Количество шт.</text:p>
          </table:table-cell>
        </table:table-row>
        <table:table-row>
          <table:table-cell table:style-name="Таблица3.A2" table:number-columns-spanned="3" office:value-type="string">
            <text:p text:style-name="P6">Мебель</text:p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4">Столы детские</text:p>
          </table:table-cell>
          <table:table-cell table:style-name="Таблица3.A2" office:value-type="string">
            <text:p text:style-name="P3">4</text:p>
          </table:table-cell>
        </table:table-row>
        <table:table-row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4">Стулья детские</text:p>
          </table:table-cell>
          <table:table-cell table:style-name="Таблица3.A2" office:value-type="string">
            <text:p text:style-name="P3">26</text:p>
          </table:table-cell>
        </table:table-row>
        <table:table-row>
          <table:table-cell table:style-name="Таблица3.A3" office:value-type="string">
            <text:p text:style-name="P3">3</text:p>
          </table:table-cell>
          <table:table-cell table:style-name="Таблица3.A3" office:value-type="string">
            <text:p text:style-name="P4">Стол воспитателя</text:p>
          </table:table-cell>
          <table:table-cell table:style-name="Таблица3.A2" office:value-type="string">
            <text:p text:style-name="P3">1</text:p>
          </table:table-cell>
        </table:table-row>
        <table:table-row>
          <table:table-cell table:style-name="Таблица3.A3" office:value-type="string">
            <text:p text:style-name="P3">4</text:p>
          </table:table-cell>
          <table:table-cell table:style-name="Таблица3.A3" office:value-type="string">
            <text:p text:style-name="P4">Стул воспитателя</text:p>
          </table:table-cell>
          <table:table-cell table:style-name="Таблица3.A2" office:value-type="string">
            <text:p text:style-name="P3">1</text:p>
          </table:table-cell>
        </table:table-row>
        <table:table-row>
          <table:table-cell table:style-name="Таблица3.A3" office:value-type="string">
            <text:p text:style-name="P3">5</text:p>
          </table:table-cell>
          <table:table-cell table:style-name="Таблица3.A3" office:value-type="string">
            <text:p text:style-name="P4">Шкаф для методических пособий</text:p>
          </table:table-cell>
          <table:table-cell table:style-name="Таблица3.A2" office:value-type="string">
            <text:p text:style-name="P3">1</text:p>
          </table:table-cell>
        </table:table-row>
        <table:table-row table:style-name="Таблица3.8">
          <table:table-cell table:style-name="Таблица3.A3" office:value-type="string">
            <text:p text:style-name="P3">6</text:p>
          </table:table-cell>
          <table:table-cell table:style-name="Таблица3.A3" office:value-type="string">
            <text:p text:style-name="P47">Шкаф-стеллаж <text:span text:style-name="T4">(</text:span><text:span text:style-name="T3">модули)</text:span></text:p>
          </table:table-cell>
          <table:table-cell table:style-name="Таблица3.A2" office:value-type="string">
            <text:p text:style-name="P46">1</text:p>
          </table:table-cell>
        </table:table-row>
        <table:table-row>
          <table:table-cell table:style-name="Таблица3.A3" office:value-type="string">
            <text:p text:style-name="P3">7</text:p>
          </table:table-cell>
          <table:table-cell table:style-name="Таблица3.A3" office:value-type="string">
            <text:p text:style-name="P4">Ковер</text:p>
          </table:table-cell>
          <table:table-cell table:style-name="Таблица3.A2" office:value-type="string">
            <text:p text:style-name="P3">1</text:p>
          </table:table-cell>
        </table:table-row>
        <table:table-row>
          <table:table-cell table:style-name="Таблица3.A3" office:value-type="string">
            <text:p text:style-name="P3">8</text:p>
          </table:table-cell>
          <table:table-cell table:style-name="Таблица3.A3" office:value-type="string">
            <text:p text:style-name="P4">Доска школьная </text:p>
          </table:table-cell>
          <table:table-cell table:style-name="Таблица3.A2" office:value-type="string">
            <text:p text:style-name="P3">2</text:p>
          </table:table-cell>
        </table:table-row>
        <table:table-row>
          <table:table-cell table:style-name="Таблица3.A3" office:value-type="string">
            <text:p text:style-name="P3">9</text:p>
          </table:table-cell>
          <table:table-cell table:style-name="Таблица3.A3" office:value-type="string">
            <text:p text:style-name="P4">Кухня детская</text:p>
          </table:table-cell>
          <table:table-cell table:style-name="Таблица3.A2" office:value-type="string">
            <text:p text:style-name="P3">1</text:p>
          </table:table-cell>
        </table:table-row>
        <table:table-row>
          <table:table-cell table:style-name="Таблица3.A3" office:value-type="string">
            <text:p text:style-name="P3">10</text:p>
          </table:table-cell>
          <table:table-cell table:style-name="Таблица3.A3" office:value-type="string">
            <text:p text:style-name="P4">Домик для кукол</text:p>
          </table:table-cell>
          <table:table-cell table:style-name="Таблица3.A2" office:value-type="string">
            <text:p text:style-name="P3">1</text:p>
          </table:table-cell>
        </table:table-row>
        <table:table-row>
          <table:table-cell table:style-name="Таблица3.A3" office:value-type="string">
            <text:p text:style-name="P3">11</text:p>
          </table:table-cell>
          <table:table-cell table:style-name="Таблица3.A3" office:value-type="string">
            <text:p text:style-name="P4">Больница детская</text:p>
          </table:table-cell>
          <table:table-cell table:style-name="Таблица3.A2" office:value-type="string">
            <text:p text:style-name="P3">1</text:p>
          </table:table-cell>
        </table:table-row>
        <table:table-row>
          <table:table-cell table:style-name="Таблица3.A3" office:value-type="string">
            <text:p text:style-name="P3">12</text:p>
          </table:table-cell>
          <table:table-cell table:style-name="Таблица3.A3" office:value-type="string">
            <text:p text:style-name="P4">Комод детский пласт.</text:p>
          </table:table-cell>
          <table:table-cell table:style-name="Таблица3.A2" office:value-type="string">
            <text:p text:style-name="P3">1</text:p>
          </table:table-cell>
        </table:table-row>
        <table:table-row>
          <table:table-cell table:style-name="Таблица3.A3" office:value-type="string">
            <text:p text:style-name="P3">13</text:p>
          </table:table-cell>
          <table:table-cell table:style-name="Таблица3.A3" office:value-type="string">
            <text:p text:style-name="P4">Кровать детская 3-ярусная выкатная</text:p>
          </table:table-cell>
          <table:table-cell table:style-name="Таблица3.A2" office:value-type="string">
            <text:p text:style-name="P3">3</text:p>
          </table:table-cell>
        </table:table-row>
        <table:table-row>
          <table:table-cell table:style-name="Таблица3.A2" table:number-columns-spanned="3" office:value-type="string">
            <text:p text:style-name="P6">Технические средства обучения</text:p>
          </table:table-cell>
          <table:covered-table-cell/>
          <table:covered-table-cell/>
        </table:table-row>
        <text:soft-page-break/>
        <table:table-row>
          <table:table-cell table:style-name="Таблица3.A3" office:value-type="string">
            <text:p text:style-name="P3">1</text:p>
          </table:table-cell>
          <table:table-cell table:style-name="Таблица3.A3" office:value-type="string">
            <text:p text:style-name="P4">Ноутбук</text:p>
          </table:table-cell>
          <table:table-cell table:style-name="Таблица3.A2" office:value-type="string">
            <text:p text:style-name="P3">1</text:p>
          </table:table-cell>
        </table:table-row>
        <table:table-row>
          <table:table-cell table:style-name="Таблица3.A3" office:value-type="string">
            <text:p text:style-name="P3">2</text:p>
          </table:table-cell>
          <table:table-cell table:style-name="Таблица3.A3" office:value-type="string">
            <text:p text:style-name="P4">Принтер</text:p>
          </table:table-cell>
          <table:table-cell table:style-name="Таблица3.A2" office:value-type="string">
            <text:p text:style-name="P3">1</text:p>
          </table:table-cell>
        </table:table-row>
      </table:table>
      <text:p text:style-name="P8"/>
      <text:p text:style-name="P9">Предметно-пространственную среду в группе постарались организовать с учётом требования ФГОС, где отображены пять образовательных областей:</text:p>
      <text:list xml:id="list8012752049354738371" text:style-name="L1">
        <text:list-item>
          <text:p text:style-name="P24">Социально-коммуникативная;</text:p>
        </text:list-item>
        <text:list-item>
          <text:p text:style-name="P24">Познавательная;</text:p>
        </text:list-item>
        <text:list-item>
          <text:p text:style-name="P24">Речевая;</text:p>
        </text:list-item>
        <text:list-item>
          <text:p text:style-name="P24">Художественно-эстетическая</text:p>
        </text:list-item>
        <text:list-item>
          <text:p text:style-name="P25">Физическая</text:p>
        </text:list-item>
      </text:list>
      <text:p text:style-name="P14"/>
      <text:p text:style-name="P26">Сюжетно - ролевые игры</text:p>
      <text:p text:style-name="P27">«Парикмахерская»</text:p>
      <text:p text:style-name="P20"/>
      <text:list xml:id="list9084121832351210918" text:style-name="L2">
        <text:list-item>
          <text:p text:style-name="P28">Набор парикмахера 2 шт</text:p>
        </text:list-item>
        <text:list-item>
          <text:p text:style-name="P28">Макеты косметических средств ( крема,шампуни, бальзамы и т.д)</text:p>
        </text:list-item>
        <text:list-item>
          <text:p text:style-name="P28">Одежда парикмахера</text:p>
        </text:list-item>
      </text:list>
      <text:p text:style-name="P20"/>
      <text:p text:style-name="P20"/>
      <text:p text:style-name="P41">«Домик для кукол»</text:p>
      <text:p text:style-name="P15"/>
      <text:list xml:id="list6482647191998007034" text:style-name="L3">
        <text:list-item>
          <text:p text:style-name="P29">Мебель для кукол 4 набора</text:p>
        </text:list-item>
        <text:list-item>
          <text:p text:style-name="P29">Куклы Барби</text:p>
          <text:p text:style-name="P29"/>
        </text:list-item>
      </text:list>
      <text:p text:style-name="P43">В игровом центре для девочек:</text:p>
      <text:list xml:id="list2300325951036810970" text:style-name="L4">
        <text:list-item>
          <text:p text:style-name="P30">Коляски 2 шт</text:p>
        </text:list-item>
        <text:list-item>
          <text:p text:style-name="P30">Куклы 2 шт</text:p>
        </text:list-item>
        <text:list-item>
          <text:p text:style-name="P30">Одежда для кукол</text:p>
        </text:list-item>
        <text:list-item>
          <text:p text:style-name="P30">Утюги</text:p>
        </text:list-item>
        <text:list-item>
          <text:p text:style-name="P30">Лейка</text:p>
        </text:list-item>
        <text:list-item>
          <text:p text:style-name="P30">Сумки</text:p>
        </text:list-item>
      </text:list>
      <text:p text:style-name="P20"/>
      <text:p text:style-name="P41">«Кухня»</text:p>
      <text:p text:style-name="P15"/>
      <text:list xml:id="list7057091867597672302" text:style-name="L5">
        <text:list-item>
          <text:p text:style-name="P31">Кухонный гарнитур</text:p>
        </text:list-item>
        <text:list-item>
          <text:p text:style-name="P31">Наборы фруктов и овощей</text:p>
        </text:list-item>
        <text:list-item>
          <text:p text:style-name="P31">Наборы продуктов</text:p>
        </text:list-item>
        <text:list-item>
          <text:p text:style-name="P31">Наборы чайной посуды</text:p>
        </text:list-item>
        <text:list-item>
          <text:p text:style-name="P31">Наборы столовой посуды</text:p>
        </text:list-item>
        <text:list-item>
          <text:p text:style-name="P31">Наборы кухонной посуды</text:p>
        </text:list-item>
      </text:list>
      <text:p text:style-name="P41"/>
      <text:p text:style-name="P41"><text:soft-page-break/>«Больница»</text:p>
      <text:list xml:id="list33484475" text:continue-numbering="true" text:style-name="L5">
        <text:list-header>
          <text:p text:style-name="P31">1. Мебель «Больница» (стол с полочками, стул)</text:p>
          <text:p text:style-name="P31">2. Набор «Аптечка» (шприц, градусник, грелка, фонедоскоп, пипетка)</text:p>
        </text:list-header>
      </text:list>
      <text:p text:style-name="P20"/>
      <text:p text:style-name="P41"/>
      <text:p text:style-name="P41">«Зона для мальчиков»</text:p>
      <text:p text:style-name="P18"/>
      <text:p text:style-name="P20">- Разные виды транспорта</text:p>
      <text:p text:style-name="P20">- Разные виды инструментов</text:p>
      <text:p text:style-name="P20">Здесь же одежда пожарного, одежда полицейского</text:p>
      <text:p text:style-name="P20"/>
      <text:p text:style-name="P20">В комоде и отдельно в контейнерах находятся разные виды конструктора: пластмассовая железная дорога, деревянный <text:s/>конструктор, конструктор Полесье, Лего и др.</text:p>
      <text:p text:style-name="P20"/>
      <text:p text:style-name="P20"/>
      <text:p text:style-name="P44"><text:span text:style-name="T1">«Книжный уголок» совмещен </text:span><text:span text:style-name="T2">c </text:span><text:span text:style-name="T1"><text:s/></text:span></text:p>
      <text:p text:style-name="P41">«Патриотическим уголком»</text:p>
      <text:p text:style-name="P16"/>
      <text:list xml:id="list5908044378892856530" text:style-name="L6">
        <text:list-item>
          <text:p text:style-name="P32">Русские народные сказки</text:p>
        </text:list-item>
        <text:list-item>
          <text:p text:style-name="P32">Сказки со всего света</text:p>
        </text:list-item>
        <text:list-item>
          <text:p text:style-name="P32">Детские стихи</text:p>
        </text:list-item>
        <text:list-item>
          <text:p text:style-name="P32">Рассказы для детей</text:p>
        </text:list-item>
        <text:list-item>
          <text:p text:style-name="P32">детские энциклопедии</text:p>
        </text:list-item>
        <text:list-item>
          <text:p text:style-name="P32">макет Кремля</text:p>
        </text:list-item>
        <text:list-item>
          <text:p text:style-name="P32">альбом с фотографиями</text:p>
        </text:list-item>
        <text:list-item>
          <text:p text:style-name="P32">матрешки</text:p>
        </text:list-item>
        <text:list-item>
          <text:p text:style-name="P32">глобус</text:p>
        </text:list-item>
      </text:list>
      <text:p text:style-name="P20"/>
      <text:p text:style-name="P41">«Уголок художественного творчества»</text:p>
      <text:p text:style-name="P20"/>
      <text:list xml:id="list44291487916880449" text:style-name="L7">
        <text:list-item>
          <text:p text:style-name="P33">бумага писчая </text:p>
        </text:list-item>
        <text:list-item>
          <text:p text:style-name="P33">бумага цветная</text:p>
        </text:list-item>
        <text:list-item>
          <text:p text:style-name="P33">альбомы</text:p>
        </text:list-item>
        <text:list-item>
          <text:p text:style-name="P33">картон</text:p>
        </text:list-item>
        <text:list-item>
          <text:p text:style-name="P33">раскраски</text:p>
        </text:list-item>
        <text:list-item>
          <text:p text:style-name="P33">трафареты</text:p>
        </text:list-item>
        <text:list-item>
          <text:p text:style-name="P33">карандаши цветные</text:p>
        </text:list-item>
        <text:list-item>
          <text:p text:style-name="P33">фломастеры</text:p>
        </text:list-item>
        <text:list-item>
          <text:p text:style-name="P33">краски</text:p>
        </text:list-item>
        <text:list-item>
          <text:p text:style-name="P33">мелки цветные и восковые</text:p>
        </text:list-item>
        <text:list-item>
          <text:p text:style-name="P33"><text:soft-page-break/>кисточки для рисования</text:p>
        </text:list-item>
        <text:list-item>
          <text:p text:style-name="P33">клей карандашей</text:p>
        </text:list-item>
        <text:list-item>
          <text:p text:style-name="P33">тряпочки</text:p>
        </text:list-item>
        <text:list-item>
          <text:p text:style-name="P33">пластилин</text:p>
        </text:list-item>
        <text:list-item>
          <text:p text:style-name="P33">доски для лепки</text:p>
        </text:list-item>
        <text:list-item>
          <text:p text:style-name="P33">стеки</text:p>
        </text:list-item>
        <text:list-item>
          <text:p text:style-name="P33">ножницы</text:p>
        </text:list-item>
        <text:list-item>
          <text:p text:style-name="P33">подставки под кисточки</text:p>
        </text:list-item>
      </text:list>
      <text:p text:style-name="P20"/>
      <text:p text:style-name="P41">«Спортивный уголок»</text:p>
      <text:p text:style-name="P42"/>
      <text:list xml:id="list68948919365872420" text:style-name="L8">
        <text:list-item>
          <text:p text:style-name="P34">скакалки</text:p>
        </text:list-item>
        <text:list-item>
          <text:p text:style-name="P34">массажные мячики</text:p>
        </text:list-item>
        <text:list-item>
          <text:p text:style-name="P34">средний мяч</text:p>
        </text:list-item>
        <text:list-item>
          <text:p text:style-name="P34">набор кеглей 6 шт.</text:p>
        </text:list-item>
      </text:list>
      <text:p text:style-name="P20"/>
      <text:p text:style-name="P41">«Уголок познавательной активности и </text:p>
      <text:p text:style-name="P41">дидактических игр»</text:p>
      <text:p text:style-name="P15"/>
      <text:p text:style-name="P17"/>
      <text:list xml:id="list203148652289269228" text:style-name="L9">
        <text:list-item>
          <text:p text:style-name="P35">мозаика</text:p>
        </text:list-item>
        <text:list-item>
          <text:p text:style-name="P35">пазлы</text:p>
        </text:list-item>
      </text:list>
      <text:list xml:id="list2582742068304487803" text:style-name="L10">
        <text:list-item>
          <text:p text:style-name="P36">настольные игры</text:p>
        </text:list-item>
        <text:list-item>
          <text:p text:style-name="P36">лото</text:p>
        </text:list-item>
        <text:list-item>
          <text:p text:style-name="P36">счетные палочки</text:p>
        </text:list-item>
        <text:list-item>
          <text:p text:style-name="P36">карточки с алфавитом</text:p>
        </text:list-item>
        <text:list-item>
          <text:p text:style-name="P36">счеты</text:p>
        </text:list-item>
      </text:list>
      <text:p text:style-name="P20"/>
      <text:p text:style-name="P41">«Уголок по ПДД»</text:p>
      <text:list xml:id="list33486516" text:continue-list="list203148652289269228" text:style-name="L9">
        <text:list-header>
          <text:p text:style-name="P35">1. Дидактические игры:</text:p>
        </text:list-header>
        <text:list-item>
          <text:p text:style-name="P35">Лото;</text:p>
        </text:list-item>
        <text:list-item>
          <text:p text:style-name="P35">Дорожные знаки;</text:p>
        </text:list-item>
        <text:list-item>
          <text:p text:style-name="P35">Знаки на дорогах;</text:p>
          <text:p text:style-name="P35">Электр.игра «Правила дорожного движения»</text:p>
          <text:p text:style-name="P35">2. Информационный плакат</text:p>
          <text:p text:style-name="P35">3. Коврик-дорога</text:p>
        </text:list-item>
      </text:list>
      <text:p text:style-name="P20"/>
      <text:p text:style-name="P15"/>
      <text:p text:style-name="P41"/>
      <text:p text:style-name="P41"/>
      <text:p text:style-name="P41"><text:soft-page-break/>«Уголок дежурных по столовой»</text:p>
      <text:p text:style-name="P15"/>
      <text:list xml:id="list4158616867073275038" text:style-name="L11">
        <text:list-item>
          <text:p text:style-name="P37">фартуки</text:p>
        </text:list-item>
        <text:list-item>
          <text:p text:style-name="P37">колпаки</text:p>
        </text:list-item>
        <text:list-item>
          <text:p text:style-name="P37">карточки дежурных</text:p>
        </text:list-item>
        <text:list-item>
          <text:p text:style-name="P37">салфетницы</text:p>
        </text:list-item>
        <text:list-item>
          <text:p text:style-name="P37">корзинки для хлеба</text:p>
        </text:list-item>
        <text:list-item>
          <text:p text:style-name="P37">чайник с питьевой водой</text:p>
        </text:list-item>
        <text:list-item>
          <text:p text:style-name="P37">индивидуальные кружки</text:p>
        </text:list-item>
      </text:list>
      <text:p text:style-name="P15"/>
      <text:p text:style-name="P15"/>
      <text:p text:style-name="P15">Список используемой литературы:</text:p>
      <text:p text:style-name="P17"/>
      <text:list xml:id="list1772855109622851182" text:style-name="L12">
        <text:list-item>
          <text:p text:style-name="P40"><text:s text:c="2"/>Основная образовательная программа дошкольного образования «Примерная общеобразовательная программа дошкольного образования «От рождения до школы», под ред. Н.Е.Вераксы, Т.С.Комаровой, М.А.Васильевой МОЗАИКА-СИНТЕЗ <text:span text:style-name="T3">Москва</text:span> 2015;</text:p>
        </text:list-item>
        <text:list-item>
          <text:p text:style-name="P38">«Планирование на каждый день», <text:s/>издательство «Учитель» Волгоград 2015 (3 книги);</text:p>
        </text:list-item>
        <text:list-item>
          <text:p text:style-name="P38">« Комплексные занятия по программе «От рождения до школы» подготовительная группа, автор составитель Н.В.Лободина</text:p>
        </text:list-item>
        <text:list-item>
          <text:p text:style-name="P38">Л.В.Куцакова «Конструирование из строительного материала» МОЗАИКА-СИНТЕЗ, 2014;</text:p>
        </text:list-item>
        <text:list-item>
          <text:p text:style-name="P38">Л.Ю.Павлова «Сборник дидактических игр по ознакомлению с окружающим миром», издательство МОЗАИКА-СИНТЕЗ Москва 2015;</text:p>
        </text:list-item>
        <text:list-item>
          <text:p text:style-name="P38">Т.Ф.Саулина «Знакомим дошкольников с правилами дорожного движения», издательство МОЗАИКА-СИНТЕЗ Москва 2015;</text:p>
        </text:list-item>
        <text:list-item>
          <text:p text:style-name="P38">И.А.Помораева, В.А.Позина «Формирование элементарных математических представлений» издательство МОЗАИКА-СИНТЕЗ Москва 2016;</text:p>
        </text:list-item>
        <text:list-item>
          <text:p text:style-name="P38">О.А.Соломенникова «Ознакомление с природой в детском саду» издательство МОЗАИКА-СИНТЕЗ Москва 2015;</text:p>
        </text:list-item>
        <text:list-item>
          <text:p text:style-name="P38">О.В.Дыбина «Ознакомление с предметным и социальным окружением»</text:p>
          <text:p text:style-name="P38">издательство МОЗАИКА-СИНТЕЗ Москва 2015;</text:p>
        </text:list-item>
        <text:list-item>
          <text:p text:style-name="P38"><text:s/>В.В. Гербова «Развитие речи в детском саду» издательство МОЗАИКА-СИНТЕЗ Москва 2015;</text:p>
        </text:list-item>
        <text:list-item>
          <text:p text:style-name="P38"><text:s/>Т.С.Комарова «Изобразительная деятельность в детском саду» 2015 </text:p>
        </text:list-item>
        <text:list-item>
          <text:p text:style-name="P38"><text:s/>Н.Е Веркасы, А.Н.Веркасы «Проектная деятельность дошкольников» МОЗАИКА-СИНТЕЗ Москва 2015;</text:p>
        </text:list-item>
        <text:list-item>
          <text:p text:style-name="P38">«Организация деятельности детей на прогулке», подготовительная группа, авторы составители Т.Г. Кобзева,И.А Холодова, Г.С.Александрова.Издательство «Учитель» Волгоград</text:p>
        </text:list-item>
        <text:list-item>
          <text:p text:style-name="P38"><text:s/>О.В.Белякова, М.А.Изотова «Лучшие поделки из бумаги», Академия-<text:soft-page-break/>развития, 2009</text:p>
        </text:list-item>
      </text:list>
      <text:p text:style-name="P21"/>
      <text:p text:style-name="P21"/>
      <text:p text:style-name="P19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</meta:initial-creator>
    <meta:creation-date>2021-06-22T14:56:11.41</meta:creation-date>
    <dc:date>2022-04-18T13:24:38.32</dc:date>
    <dc:creator>наталья </dc:creator>
    <meta:editing-duration>P1DT12H27M25S</meta:editing-duration>
    <meta:editing-cycles>8</meta:editing-cycles>
    <meta:generator>OpenOffice/4.1.2$Win32 OpenOffice.org_project/412m3$Build-9782</meta:generator>
    <meta:document-statistic meta:table-count="3" meta:image-count="0" meta:object-count="0" meta:page-count="7" meta:paragraph-count="219" meta:word-count="713" meta:character-count="4766"/>
  </office:meta>
</office:document-meta>
</file>